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Retire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2083in"/>
    </style:style>
    <style:style style:name="co3" style:family="table-column">
      <style:table-column-properties fo:break-before="auto" style:column-width="1.3791in"/>
    </style:style>
    <style:style style:name="ro1" style:family="table-row">
      <style:table-row-properties style:row-height="0.1681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6425in" fo:break-before="auto" style:use-optimal-row-height="true"/>
    </style:style>
    <style:style style:name="ro4" style:family="table-row">
      <style:table-row-properties style:row-height="0.798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wrap-option="wrap"/>
    </style:style>
    <style:style style:name="ce2" style:family="table-cell" style:parent-style-name="Default" style:data-style-name="N100"/>
    <style:style style:name="ce3" style:family="table-cell" style:parent-style-name="Default" style:data-style-name="N11"/>
    <style:style style:name="ce4" style:family="table-cell" style:parent-style-name="Default">
      <style:table-cell-properties fo:wrap-option="no-wrap"/>
    </style:style>
    <style:style style:name="ce5" style:family="table-cell" style:parent-style-name="Default" style:data-style-name="N104"/>
    <style:style style:name="ce6" style:family="table-cell" style:parent-style-name="Default" style:data-style-name="N0"/>
    <style:style style:name="ce7" style:family="table-cell" style:parent-style-name="Default">
      <style:table-cell-properties style:glyph-orientation-vertical="0" style:cell-protect="none" style:print-content="true" style:text-align-source="value-type" style:repeat-content="false" fo:background-color="transparent" fo:wrap-option="no-wrap" fo:border="none" style:direction="ltr" style:rotation-angle="0" style:rotation-align="none" style:vertical-align="automatic"/>
      <style:paragraph-properties fo:margin-left="0in" style:writing-mode="page"/>
      <style:text-properties fo:color="#000000" style:text-outline="false" style:text-line-through-style="none" style:font-name="Nimbus Roman No9 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66"/>
    <style:style style:name="ce9" style:family="table-cell" style:parent-style-name="Default" style:data-style-name="N163"/>
  </office:automatic-styles>
  <office:body>
    <office:spreadsheet>
      <table:table table:name="Summary" table:style-name="ta1" table:print="false">
        <table:table-column table:style-name="co1" table:number-columns-repeated="11" table:default-cell-style-name="Default"/>
        <table:table-row table:style-name="ro1">
          <table:table-cell office:value-type="string">
            <text:p>All values are inflation adjusted</text:p>
          </table:table-cell>
          <table:table-cell table:number-columns-repeated="10"/>
        </table:table-row>
        <table:table-row table:style-name="ro1">
          <table:table-cell table:number-columns-repeated="11"/>
        </table:table-row>
        <table:table-row table:style-name="ro2">
          <table:table-cell office:value-type="string">
            <text:p>Year</text:p>
          </table:table-cell>
          <table:table-cell table:style-name="ce1" office:value-type="string">
            <text:p>East Side Average % Change</text:p>
          </table:table-cell>
          <table:table-cell table:style-name="ce1" office:value-type="string">
            <text:p>King County Average %</text:p>
          </table:table-cell>
          <table:table-cell table:style-name="ce1" office:value-type="string">
            <text:p>King County Median % Change</text:p>
          </table:table-cell>
          <table:table-cell table:style-name="ce1" office:value-type="string">
            <text:p>HPI % Change</text:p>
          </table:table-cell>
          <table:table-cell table:number-columns-repeated="2"/>
          <table:table-cell table:style-name="ce1" office:value-type="string">
            <text:p>East Side Average % Change</text:p>
          </table:table-cell>
          <table:table-cell table:style-name="ce1" office:value-type="string">
            <text:p>King County Average %</text:p>
          </table:table-cell>
          <table:table-cell table:style-name="ce1" office:value-type="string">
            <text:p>King County Median % Change</text:p>
          </table:table-cell>
          <table:table-cell table:style-name="ce1" office:value-type="string">
            <text:p>HPI % Change</text:p>
          </table:table-cell>
        </table:table-row>
        <table:table-row table:style-name="ro3">
          <table:table-cell office:value-type="float" office:value="1977">
            <text:p>1977</text:p>
          </table:table-cell>
          <table:table-cell table:number-columns-repeated="3"/>
          <table:table-cell table:formula="oooc:=[HPI.J3]" office:value-type="percentage" office:value="0.137460554491153">
            <text:p>13.75%</text:p>
          </table:table-cell>
          <table:table-cell/>
          <table:table-cell table:style-name="ce1" office:value-type="string">
            <text:p>Geometric Average Return 1996-2000</text:p>
          </table:table-cell>
          <table:table-cell table:style-name="ce3" table:formula="oooc:=GEOPER([.B23:.B27])" office:value-type="percentage" office:value="0.119649447500706">
            <text:p>11.96%</text:p>
          </table:table-cell>
          <table:table-cell table:style-name="ce3" table:formula="oooc:=GEOPER([.C23:.C27])" office:value-type="percentage" office:value="0.0909408256411552">
            <text:p>9.09%</text:p>
          </table:table-cell>
          <table:table-cell table:style-name="ce3" table:formula="oooc:=GEOPER([.D23:.D27])" office:value-type="percentage" office:value="0.0620589703321457">
            <text:p>6.21%</text:p>
          </table:table-cell>
          <table:table-cell table:style-name="ce3" table:formula="oooc:=GEOPER([.E23:.E27])" office:value-type="percentage" office:value="0.0487114936113358">
            <text:p>4.87%</text:p>
          </table:table-cell>
        </table:table-row>
        <table:table-row table:style-name="ro2">
          <table:table-cell table:formula="oooc:=[.A4]+1" office:value-type="float" office:value="1978">
            <text:p>1978</text:p>
          </table:table-cell>
          <table:table-cell table:number-columns-repeated="3"/>
          <table:table-cell table:formula="oooc:=[HPI.J4]" office:value-type="percentage" office:value="0.232636262836271">
            <text:p>23.26%</text:p>
          </table:table-cell>
          <table:table-cell/>
          <table:table-cell table:style-name="ce1" office:value-type="string">
            <text:p>Standard Deviation 1996-2000</text:p>
          </table:table-cell>
          <table:table-cell table:style-name="ce3" table:formula="oooc:=STDEV([.B23:.B27])" office:value-type="percentage" office:value="0.0839049057432143">
            <text:p>8.39%</text:p>
          </table:table-cell>
          <table:table-cell table:style-name="ce3" table:formula="oooc:=STDEV([.C23:.C27])" office:value-type="percentage" office:value="0.0353166831236942">
            <text:p>3.53%</text:p>
          </table:table-cell>
          <table:table-cell table:style-name="ce3" table:formula="oooc:=STDEV([.D23:.D27])" office:value-type="percentage" office:value="0.0373729354125789">
            <text:p>3.74%</text:p>
          </table:table-cell>
          <table:table-cell table:style-name="ce3" table:formula="oooc:=STDEV([.E23:.E27])" office:value-type="percentage" office:value="0.0316640427750345">
            <text:p>3.17%</text:p>
          </table:table-cell>
        </table:table-row>
        <table:table-row table:style-name="ro3">
          <table:table-cell table:formula="oooc:=[.A5]+1" office:value-type="float" office:value="1979">
            <text:p>1979</text:p>
          </table:table-cell>
          <table:table-cell table:number-columns-repeated="3"/>
          <table:table-cell table:formula="oooc:=[HPI.J5]" office:value-type="percentage" office:value="0.0655864129830266">
            <text:p>6.56%</text:p>
          </table:table-cell>
          <table:table-cell/>
          <table:table-cell table:style-name="ce1" office:value-type="string">
            <text:p>Geometric Average Return 1996-20004</text:p>
          </table:table-cell>
          <table:table-cell table:number-columns-repeated="2" table:style-name="ce3" office:value-type="string">
            <text:p>NA</text:p>
          </table:table-cell>
          <table:table-cell table:style-name="ce3" table:formula="oooc:=GEOPER([.D23:.D31])" office:value-type="percentage" office:value="0.0558944270014763">
            <text:p>5.59%</text:p>
          </table:table-cell>
          <table:table-cell table:style-name="ce3" table:formula="oooc:=GEOPER([.E23:.E31])" office:value-type="percentage" office:value="0.0460265129804611">
            <text:p>4.60%</text:p>
          </table:table-cell>
        </table:table-row>
        <table:table-row table:style-name="ro2">
          <table:table-cell table:formula="oooc:=[.A6]+1" office:value-type="float" office:value="1980">
            <text:p>1980</text:p>
          </table:table-cell>
          <table:table-cell table:number-columns-repeated="3"/>
          <table:table-cell table:formula="oooc:=[HPI.J6]" office:value-type="percentage" office:value="-0.0300172806462122">
            <text:p>-3.00%</text:p>
          </table:table-cell>
          <table:table-cell/>
          <table:table-cell table:style-name="ce1" office:value-type="string">
            <text:p>Standard Deviation 1996-2004</text:p>
          </table:table-cell>
          <table:table-cell table:number-columns-repeated="2" table:style-name="ce3" office:value-type="string">
            <text:p>NA</text:p>
          </table:table-cell>
          <table:table-cell table:style-name="ce3" table:formula="oooc:=STDEV([.D23:.D31])" office:value-type="percentage" office:value="0.0320949143599451">
            <text:p>3.21%</text:p>
          </table:table-cell>
          <table:table-cell table:style-name="ce3" table:formula="oooc:=STDEV([.E23:.E31])" office:value-type="percentage" office:value="0.0251526757624156">
            <text:p>2.52%</text:p>
          </table:table-cell>
        </table:table-row>
        <table:table-row table:style-name="ro4">
          <table:table-cell table:formula="oooc:=[.A7]+1" office:value-type="float" office:value="1981">
            <text:p>1981</text:p>
          </table:table-cell>
          <table:table-cell table:number-columns-repeated="3"/>
          <table:table-cell table:formula="oooc:=[HPI.J7]" office:value-type="percentage" office:value="-0.0850158091682839">
            <text:p>-8.50%</text:p>
          </table:table-cell>
          <table:table-cell/>
          <table:table-cell table:style-name="ce1" office:value-type="string">
            <text:p>Geometric Average Return over Entire Data Set</text:p>
          </table:table-cell>
          <table:table-cell table:style-name="ce3" table:formula="oooc:=GEOPER([.B4:.B31])" office:value-type="percentage" office:value="0.0318983718752861">
            <text:p>3.19%</text:p>
          </table:table-cell>
          <table:table-cell table:style-name="ce3" table:formula="oooc:=GEOPER([.C4:.C31])" office:value-type="percentage" office:value="0.0280228145420551">
            <text:p>2.80%</text:p>
          </table:table-cell>
          <table:table-cell table:style-name="ce3" table:formula="oooc:=GEOPER([.D4:.D31])" office:value-type="percentage" office:value="0.0176356267184019">
            <text:p>1.76%</text:p>
          </table:table-cell>
          <table:table-cell table:style-name="ce3" table:formula="oooc:=GEOPER([.E4:.E31])" office:value-type="percentage" office:value="0.034443199634552">
            <text:p>3.44%</text:p>
          </table:table-cell>
        </table:table-row>
        <table:table-row table:style-name="ro3">
          <table:table-cell table:formula="oooc:=[.A8]+1" office:value-type="float" office:value="1982">
            <text:p>1982</text:p>
          </table:table-cell>
          <table:table-cell table:number-columns-repeated="3"/>
          <table:table-cell table:formula="oooc:=[HPI.J8]" office:value-type="percentage" office:value="-0.0526453274222088">
            <text:p>-5.26%</text:p>
          </table:table-cell>
          <table:table-cell/>
          <table:table-cell table:style-name="ce1" office:value-type="string">
            <text:p>Standard Deviation over Entire Data Set</text:p>
            <draw:frame table:end-cell-address="Summary.N40" table:end-x="0.0012in" table:end-y="0.0213in" draw:z-index="0" svg:width="6.2079in" svg:height="5.0555in" svg:x="0.0161in" svg:y="0.628in">
              <draw:object draw:notify-on-update-of-ranges="Summary.A3:Summary.E31" xlink:href="./Object 1" xlink:type="simple" xlink:show="embed" xlink:actuate="onLoad"/>
              <draw:image xlink:href="./ObjectReplacements/Object 1" xlink:type="simple" xlink:show="embed" xlink:actuate="onLoad"/>
            </draw:frame>
          </table:table-cell>
          <table:table-cell table:style-name="ce3" table:formula="oooc:=STDEV([.B4:.B31])" office:value-type="percentage" office:value="0.0986348296107609">
            <text:p>9.86%</text:p>
          </table:table-cell>
          <table:table-cell table:style-name="ce3" table:formula="oooc:=STDEV([.C4:.C31])" office:value-type="percentage" office:value="0.0641612384808089">
            <text:p>6.42%</text:p>
          </table:table-cell>
          <table:table-cell table:style-name="ce3" table:formula="oooc:=STDEV([.D4:.D31])" office:value-type="percentage" office:value="0.0320949143599451">
            <text:p>3.21%</text:p>
          </table:table-cell>
          <table:table-cell table:style-name="ce3" table:formula="oooc:=STDEV([.E4:.E31])" office:value-type="percentage" office:value="0.0702048558739944">
            <text:p>7.02%</text:p>
          </table:table-cell>
        </table:table-row>
        <table:table-row table:style-name="ro1">
          <table:table-cell table:formula="oooc:=[.A9]+1" office:value-type="float" office:value="1983">
            <text:p>1983</text:p>
          </table:table-cell>
          <table:table-cell table:number-columns-repeated="3"/>
          <table:table-cell table:formula="oooc:=[HPI.J9]" office:value-type="percentage" office:value="-0.0118386402264806">
            <text:p>-1.18%</text:p>
          </table:table-cell>
          <table:table-cell table:number-columns-repeated="6"/>
        </table:table-row>
        <table:table-row table:style-name="ro1">
          <table:table-cell table:formula="oooc:=[.A10]+1" office:value-type="float" office:value="1984">
            <text:p>1984</text:p>
          </table:table-cell>
          <table:table-cell table:number-columns-repeated="3"/>
          <table:table-cell table:formula="oooc:=[HPI.J10]" office:value-type="percentage" office:value="-0.00712181448366792">
            <text:p>-0.71%</text:p>
          </table:table-cell>
          <table:table-cell table:number-columns-repeated="6"/>
        </table:table-row>
        <table:table-row table:style-name="ro1">
          <table:table-cell table:formula="oooc:=[.A11]+1" office:value-type="float" office:value="1985">
            <text:p>1985</text:p>
          </table:table-cell>
          <table:table-cell table:number-columns-repeated="3"/>
          <table:table-cell table:formula="oooc:=[HPI.J11]" office:value-type="percentage" office:value="0.00185569981270242">
            <text:p>0.19%</text:p>
          </table:table-cell>
          <table:table-cell table:number-columns-repeated="6"/>
        </table:table-row>
        <table:table-row table:style-name="ro1">
          <table:table-cell table:formula="oooc:=[.A12]+1" office:value-type="float" office:value="1986">
            <text:p>1986</text:p>
          </table:table-cell>
          <table:table-cell table:formula="oooc:=['East Side King County Average'.E5]" office:value-type="percentage" office:value="0.022008907688174">
            <text:p>2.20%</text:p>
          </table:table-cell>
          <table:table-cell table:formula="oooc:=['East Side King County Average'.E29]" office:value-type="percentage" office:value="0.0345049315394364">
            <text:p>3.45%</text:p>
          </table:table-cell>
          <table:table-cell/>
          <table:table-cell table:formula="oooc:=[HPI.J12]" office:value-type="percentage" office:value="0.0287654858544626">
            <text:p>2.88%</text:p>
          </table:table-cell>
          <table:table-cell table:number-columns-repeated="6"/>
        </table:table-row>
        <table:table-row table:style-name="ro1">
          <table:table-cell table:formula="oooc:=[.A13]+1" office:value-type="float" office:value="1987">
            <text:p>1987</text:p>
          </table:table-cell>
          <table:table-cell table:formula="oooc:=['East Side King County Average'.E6]" office:value-type="percentage" office:value="0.0637108042887659">
            <text:p>6.37%</text:p>
          </table:table-cell>
          <table:table-cell table:formula="oooc:=['East Side King County Average'.E30]" office:value-type="percentage" office:value="0.0356118336777765">
            <text:p>3.56%</text:p>
          </table:table-cell>
          <table:table-cell/>
          <table:table-cell table:formula="oooc:=[HPI.J13]" office:value-type="percentage" office:value="0.0167157373260656">
            <text:p>1.67%</text:p>
          </table:table-cell>
          <table:table-cell table:number-columns-repeated="6"/>
        </table:table-row>
        <table:table-row table:style-name="ro1">
          <table:table-cell table:formula="oooc:=[.A14]+1" office:value-type="float" office:value="1988">
            <text:p>1988</text:p>
          </table:table-cell>
          <table:table-cell table:formula="oooc:=['East Side King County Average'.E7]" office:value-type="percentage" office:value="0.0748490410915453">
            <text:p>7.48%</text:p>
          </table:table-cell>
          <table:table-cell table:formula="oooc:=['East Side King County Average'.E31]" office:value-type="percentage" office:value="0.0601884237846805">
            <text:p>6.02%</text:p>
          </table:table-cell>
          <table:table-cell/>
          <table:table-cell table:formula="oooc:=[HPI.J14]" office:value-type="percentage" office:value="0.0320083112429231">
            <text:p>3.20%</text:p>
          </table:table-cell>
          <table:table-cell table:number-columns-repeated="6"/>
        </table:table-row>
        <table:table-row table:style-name="ro1">
          <table:table-cell table:formula="oooc:=[.A15]+1" office:value-type="float" office:value="1989">
            <text:p>1989</text:p>
          </table:table-cell>
          <table:table-cell table:formula="oooc:=['East Side King County Average'.E8]" office:value-type="percentage" office:value="0.163228806058345">
            <text:p>16.32%</text:p>
          </table:table-cell>
          <table:table-cell table:formula="oooc:=['East Side King County Average'.E32]" office:value-type="percentage" office:value="0.146887977243623">
            <text:p>14.69%</text:p>
          </table:table-cell>
          <table:table-cell/>
          <table:table-cell table:formula="oooc:=[HPI.J15]" office:value-type="percentage" office:value="0.11131292046183">
            <text:p>11.13%</text:p>
          </table:table-cell>
          <table:table-cell table:number-columns-repeated="6"/>
        </table:table-row>
        <table:table-row table:style-name="ro1">
          <table:table-cell table:formula="oooc:=[.A16]+1" office:value-type="float" office:value="1990">
            <text:p>1990</text:p>
          </table:table-cell>
          <table:table-cell table:formula="oooc:=['East Side King County Average'.E9]" office:value-type="percentage" office:value="0.212646507314527">
            <text:p>21.26%</text:p>
          </table:table-cell>
          <table:table-cell table:formula="oooc:=['East Side King County Average'.E33]" office:value-type="percentage" office:value="0.161747779911323">
            <text:p>16.17%</text:p>
          </table:table-cell>
          <table:table-cell/>
          <table:table-cell table:formula="oooc:=[HPI.J16]" office:value-type="percentage" office:value="0.20702730606257">
            <text:p>20.70%</text:p>
          </table:table-cell>
          <table:table-cell table:number-columns-repeated="6"/>
        </table:table-row>
        <table:table-row table:style-name="ro1">
          <table:table-cell table:formula="oooc:=[.A17]+1" office:value-type="float" office:value="1991">
            <text:p>1991</text:p>
          </table:table-cell>
          <table:table-cell table:formula="oooc:=['East Side King County Average'.E10]" office:value-type="percentage" office:value="-0.070784379762686">
            <text:p>-7.08%</text:p>
          </table:table-cell>
          <table:table-cell table:formula="oooc:=['East Side King County Average'.E34]" office:value-type="percentage" office:value="-0.021125619540511">
            <text:p>-2.11%</text:p>
          </table:table-cell>
          <table:table-cell/>
          <table:table-cell table:formula="oooc:=[HPI.J17]" office:value-type="percentage" office:value="-0.0134082039558058">
            <text:p>-1.34%</text:p>
          </table:table-cell>
          <table:table-cell table:number-columns-repeated="6"/>
        </table:table-row>
        <table:table-row table:style-name="ro1">
          <table:table-cell table:formula="oooc:=[.A18]+1" office:value-type="float" office:value="1992">
            <text:p>1992</text:p>
          </table:table-cell>
          <table:table-cell table:formula="oooc:=['East Side King County Average'.E11]" office:value-type="percentage" office:value="-0.0321728473602668">
            <text:p>-3.22%</text:p>
          </table:table-cell>
          <table:table-cell table:formula="oooc:=['East Side King County Average'.E35]" office:value-type="percentage" office:value="-0.01857781743503">
            <text:p>-1.86%</text:p>
          </table:table-cell>
          <table:table-cell/>
          <table:table-cell table:formula="oooc:=[HPI.J18]" office:value-type="percentage" office:value="-0.0122797582103744">
            <text:p>-1.23%</text:p>
          </table:table-cell>
          <table:table-cell table:number-columns-repeated="6"/>
        </table:table-row>
        <table:table-row table:style-name="ro1">
          <table:table-cell table:formula="oooc:=[.A19]+1" office:value-type="float" office:value="1993">
            <text:p>1993</text:p>
          </table:table-cell>
          <table:table-cell table:formula="oooc:=['East Side King County Average'.E12]" office:value-type="percentage" office:value="-0.0102042810863689">
            <text:p>-1.02%</text:p>
          </table:table-cell>
          <table:table-cell table:formula="oooc:=['East Side King County Average'.E36]" office:value-type="percentage" office:value="-0.00713165394053447">
            <text:p>-0.71%</text:p>
          </table:table-cell>
          <table:table-cell/>
          <table:table-cell table:formula="oooc:=[HPI.J19]" office:value-type="percentage" office:value="-0.0130404272151752">
            <text:p>-1.30%</text:p>
          </table:table-cell>
          <table:table-cell table:number-columns-repeated="6"/>
        </table:table-row>
        <table:table-row table:style-name="ro1">
          <table:table-cell table:formula="oooc:=[.A20]+1" office:value-type="float" office:value="1994">
            <text:p>1994</text:p>
          </table:table-cell>
          <table:table-cell table:formula="oooc:=['East Side King County Average'.E13]" office:value-type="percentage" office:value="0.0212512827798622">
            <text:p>2.13%</text:p>
          </table:table-cell>
          <table:table-cell table:formula="oooc:=['East Side King County Average'.E37]" office:value-type="percentage" office:value="0.00596799511827292">
            <text:p>0.60%</text:p>
          </table:table-cell>
          <table:table-cell/>
          <table:table-cell table:formula="oooc:=[HPI.J20]" office:value-type="percentage" office:value="0.00305439367454579">
            <text:p>0.31%</text:p>
          </table:table-cell>
          <table:table-cell table:number-columns-repeated="6"/>
        </table:table-row>
        <table:table-row table:style-name="ro1">
          <table:table-cell table:formula="oooc:=[.A21]+1" office:value-type="float" office:value="1995">
            <text:p>1995</text:p>
          </table:table-cell>
          <table:table-cell table:formula="oooc:=['East Side King County Average'.E14]" office:value-type="percentage" office:value="-0.0862949651742849">
            <text:p>-8.63%</text:p>
          </table:table-cell>
          <table:table-cell table:formula="oooc:=['East Side King County Average'.E38]" office:value-type="percentage" office:value="-0.0338001045930075">
            <text:p>-3.38%</text:p>
          </table:table-cell>
          <table:table-cell office:value-type="string">
            <text:p><text:s/></text:p>
          </table:table-cell>
          <table:table-cell table:formula="oooc:=[HPI.J21]" office:value-type="percentage" office:value="-0.00189808992921379">
            <text:p>-0.19%</text:p>
          </table:table-cell>
          <table:table-cell table:number-columns-repeated="6"/>
        </table:table-row>
        <table:table-row table:style-name="ro1">
          <table:table-cell table:formula="oooc:=[.A22]+1" office:value-type="float" office:value="1996">
            <text:p>1996</text:p>
          </table:table-cell>
          <table:table-cell table:formula="oooc:=['East Side King County Average'.E15]" office:value-type="percentage" office:value="0.0602868915469341">
            <text:p>6.03%</text:p>
          </table:table-cell>
          <table:table-cell table:formula="oooc:=['East Side King County Average'.E39]" office:value-type="percentage" office:value="0.0459773875614046">
            <text:p>4.60%</text:p>
          </table:table-cell>
          <table:table-cell table:formula="oooc:=['King County Median Housing'.D4]" office:value-type="percentage" office:value="0.0192320447153871">
            <text:p>1.92%</text:p>
          </table:table-cell>
          <table:table-cell table:formula="oooc:=[HPI.J22]" office:value-type="percentage" office:value="0.00502732691506962">
            <text:p>0.50%</text:p>
          </table:table-cell>
          <table:table-cell table:number-columns-repeated="6"/>
        </table:table-row>
        <table:table-row table:style-name="ro1">
          <table:table-cell table:formula="oooc:=[.A23]+1" office:value-type="float" office:value="1997">
            <text:p>1997</text:p>
          </table:table-cell>
          <table:table-cell table:formula="oooc:=['East Side King County Average'.E16]" office:value-type="percentage" office:value="0.066373307923008">
            <text:p>6.64%</text:p>
          </table:table-cell>
          <table:table-cell table:formula="oooc:=['East Side King County Average'.E40]" office:value-type="percentage" office:value="0.0638303070681884">
            <text:p>6.38%</text:p>
          </table:table-cell>
          <table:table-cell table:formula="oooc:=['King County Median Housing'.D5]" office:value-type="percentage" office:value="0.0610190107528629">
            <text:p>6.10%</text:p>
          </table:table-cell>
          <table:table-cell table:formula="oooc:=[HPI.J23]" office:value-type="percentage" office:value="0.0416495127562195">
            <text:p>4.16%</text:p>
          </table:table-cell>
          <table:table-cell table:number-columns-repeated="6"/>
        </table:table-row>
        <table:table-row table:style-name="ro1">
          <table:table-cell table:formula="oooc:=[.A24]+1" office:value-type="float" office:value="1998">
            <text:p>1998</text:p>
          </table:table-cell>
          <table:table-cell table:formula="oooc:=['East Side King County Average'.E17]" office:value-type="percentage" office:value="0.0565852811876641">
            <text:p>5.66%</text:p>
          </table:table-cell>
          <table:table-cell table:formula="oooc:=['East Side King County Average'.E41]" office:value-type="percentage" office:value="0.125154432355264">
            <text:p>12.52%</text:p>
          </table:table-cell>
          <table:table-cell table:formula="oooc:=['King County Median Housing'.D6]" office:value-type="percentage" office:value="0.0911583765310118">
            <text:p>9.12%</text:p>
          </table:table-cell>
          <table:table-cell table:formula="oooc:=[HPI.J24]" office:value-type="percentage" office:value="0.0904249986633419">
            <text:p>9.04%</text:p>
          </table:table-cell>
          <table:table-cell table:number-columns-repeated="6"/>
        </table:table-row>
        <table:table-row table:style-name="ro1">
          <table:table-cell table:formula="oooc:=[.A25]+1" office:value-type="float" office:value="1999">
            <text:p>1999</text:p>
          </table:table-cell>
          <table:table-cell table:formula="oooc:=['East Side King County Average'.E18]" office:value-type="percentage" office:value="0.222962495848406">
            <text:p>22.30%</text:p>
          </table:table-cell>
          <table:table-cell table:formula="oooc:=['East Side King County Average'.E42]" office:value-type="percentage" office:value="0.0996966572316859">
            <text:p>9.97%</text:p>
          </table:table-cell>
          <table:table-cell table:formula="oooc:=['King County Median Housing'.D7]" office:value-type="percentage" office:value="0.107871197048093">
            <text:p>10.79%</text:p>
          </table:table-cell>
          <table:table-cell table:formula="oooc:=[HPI.J25]" office:value-type="percentage" office:value="0.0654341144564952">
            <text:p>6.54%</text:p>
          </table:table-cell>
          <table:table-cell table:number-columns-repeated="6"/>
        </table:table-row>
        <table:table-row table:style-name="ro1">
          <table:table-cell table:formula="oooc:=[.A26]+1" office:value-type="float" office:value="2000">
            <text:p>2000</text:p>
          </table:table-cell>
          <table:table-cell table:formula="oooc:=['East Side King County Average'.E19]" office:value-type="percentage" office:value="0.204370213428314">
            <text:p>20.44%</text:p>
          </table:table-cell>
          <table:table-cell table:formula="oooc:=['East Side King County Average'.E43]" office:value-type="percentage" office:value="0.122344700934401">
            <text:p>12.23%</text:p>
          </table:table-cell>
          <table:table-cell table:formula="oooc:=['King County Median Housing'.D8]" office:value-type="percentage" office:value="0.0336413191079569">
            <text:p>3.36%</text:p>
          </table:table-cell>
          <table:table-cell table:formula="oooc:=[HPI.J26]" office:value-type="percentage" office:value="0.0429374129872889">
            <text:p>4.29%</text:p>
          </table:table-cell>
          <table:table-cell table:number-columns-repeated="6"/>
        </table:table-row>
        <table:table-row table:style-name="ro1">
          <table:table-cell table:formula="oooc:=[.A27]+1" office:value-type="float" office:value="2001">
            <text:p>2001</text:p>
          </table:table-cell>
          <table:table-cell table:number-columns-repeated="2"/>
          <table:table-cell table:formula="oooc:=['King County Median Housing'.D9]" office:value-type="percentage" office:value="0.0255781000276802">
            <text:p>2.56%</text:p>
          </table:table-cell>
          <table:table-cell table:formula="oooc:=[HPI.J27]" office:value-type="percentage" office:value="0.0438632409427942">
            <text:p>4.39%</text:p>
          </table:table-cell>
          <table:table-cell table:number-columns-repeated="6"/>
        </table:table-row>
        <table:table-row table:style-name="ro1">
          <table:table-cell table:formula="oooc:=[.A28]+1" office:value-type="float" office:value="2002">
            <text:p>2002</text:p>
          </table:table-cell>
          <table:table-cell table:number-columns-repeated="2"/>
          <table:table-cell table:formula="oooc:=['King County Median Housing'.D10]" office:value-type="percentage" office:value="0.0599400218102509">
            <text:p>5.99%</text:p>
          </table:table-cell>
          <table:table-cell table:formula="oooc:=[HPI.J28]" office:value-type="percentage" office:value="0.0447152824246736">
            <text:p>4.47%</text:p>
          </table:table-cell>
          <table:table-cell table:number-columns-repeated="6"/>
        </table:table-row>
        <table:table-row table:style-name="ro1">
          <table:table-cell table:formula="oooc:=[.A29]+1" office:value-type="float" office:value="2003">
            <text:p>2003</text:p>
          </table:table-cell>
          <table:table-cell table:number-columns-repeated="2"/>
          <table:table-cell table:formula="oooc:=['King County Median Housing'.D11]" office:value-type="percentage" office:value="0.0269431308606298">
            <text:p>2.69%</text:p>
          </table:table-cell>
          <table:table-cell table:formula="oooc:=[HPI.J29]" office:value-type="percentage" office:value="0.0194692016075929">
            <text:p>1.95%</text:p>
          </table:table-cell>
          <table:table-cell table:number-columns-repeated="6"/>
        </table:table-row>
        <table:table-row table:style-name="ro1">
          <table:table-cell table:formula="oooc:=[.A30]+1" office:value-type="float" office:value="2004">
            <text:p>2004</text:p>
          </table:table-cell>
          <table:table-cell table:number-columns-repeated="2"/>
          <table:table-cell table:formula="oooc:=['King County Median Housing'.D12]" office:value-type="percentage" office:value="0.081545799968642">
            <text:p>8.15%</text:p>
          </table:table-cell>
          <table:table-cell table:formula="oooc:=[HPI.J30]" office:value-type="percentage" office:value="0.0631350444407539">
            <text:p>6.31%</text:p>
          </table:table-cell>
          <table:table-cell table:number-columns-repeated="6"/>
        </table:table-row>
        <table:table-row table:style-name="ro1" table:number-rows-repeated="124">
          <table:table-cell table:number-columns-repeated="11"/>
        </table:table-row>
        <table:table-row table:style-name="ro1">
          <table:table-cell table:number-columns-repeated="4"/>
          <table:table-cell table:style-name="ce2"/>
          <table:table-cell table:number-columns-repeated="6"/>
        </table:table-row>
      </table:table>
      <table:table table:name="Inflation Rate" table:style-name="ta1" table:print="false">
        <table:table-column table:style-name="co1" table:number-columns-repeated="14" table:default-cell-style-name="Default"/>
        <table:table-column table:style-name="co1" table:default-cell-style-name="ce3"/>
        <table:table-row table:style-name="ro1">
          <table:table-cell table:style-name="ce4" office:value-type="string">
            <text:p>Note: I use the CPI minus food and shelter because I am measuring the change in shelter prices directly and because the CPI already had a data set that didn't include shelter but also didn't include food. Since I was too lazy to figure out how to generate my own data set just without shelter I decided to use the data set without food and shelter.</text:p>
          </table:table-cell>
          <table:table-cell table:number-columns-repeated="13"/>
          <table:table-cell table:style-name="Default"/>
        </table:table-row>
        <table:table-row table:style-name="ro1">
          <table:table-cell table:number-columns-repeated="14"/>
          <table:table-cell table:style-name="Default"/>
        </table:table-row>
        <table:table-row table:style-name="ro1">
          <table:table-cell office:value-type="string">
            <text:p>Series ID : CUSR0000SA0L12</text:p>
          </table:table-cell>
          <table:table-cell table:number-columns-repeated="2"/>
          <table:table-cell table:style-name="ce2" office:value-type="string">
            <text:p>Taken from data.bls.gov</text:p>
          </table:table-cell>
          <table:table-cell table:number-columns-repeated="10"/>
          <table:table-cell table:style-name="Default"/>
        </table:table-row>
        <table:table-row table:style-name="ro1">
          <table:table-cell table:number-columns-repeated="3"/>
          <table:table-cell table:style-name="ce2"/>
          <table:table-cell table:number-columns-repeated="10"/>
          <table:table-cell table:style-name="Default"/>
        </table:table-row>
        <table:table-row table:style-name="ro1">
          <table:table-cell office:value-type="string">
            <text:p>Seasonally Adjusted</text:p>
          </table:table-cell>
          <table:table-cell table:number-columns-repeated="13"/>
          <table:table-cell table:style-name="Default"/>
        </table:table-row>
        <table:table-row table:style-name="ro1">
          <table:table-cell office:value-type="string">
            <text:p>Area : U.S. city average</text:p>
          </table:table-cell>
          <table:table-cell table:number-columns-repeated="13"/>
          <table:table-cell table:style-name="Default"/>
        </table:table-row>
        <table:table-row table:style-name="ro1">
          <table:table-cell office:value-type="string">
            <text:p>Item : All items less food and shelter</text:p>
          </table:table-cell>
          <table:table-cell table:number-columns-repeated="13"/>
          <table:table-cell table:style-name="Default"/>
        </table:table-row>
        <table:table-row table:style-name="ro1">
          <table:table-cell office:value-type="string">
            <text:p>Base Period : 1982-84=100 </text:p>
          </table:table-cell>
          <table:table-cell table:number-columns-repeated="13"/>
          <table:table-cell table:style-name="Default"/>
        </table:table-row>
        <table:table-row table:style-name="ro1">
          <table:table-cell office:value-type="string">
            <text:p>Year </text:p>
          </table:table-cell>
          <table:table-cell office:value-type="string">
            <text:p>Jan </text:p>
          </table:table-cell>
          <table:table-cell office:value-type="string">
            <text:p>Feb </text:p>
          </table:table-cell>
          <table:table-cell office:value-type="string">
            <text:p>Mar </text:p>
          </table:table-cell>
          <table:table-cell office:value-type="string">
            <text:p>Apr </text:p>
          </table:table-cell>
          <table:table-cell office:value-type="string">
            <text:p>May </text:p>
          </table:table-cell>
          <table:table-cell office:value-type="string">
            <text:p>Jun </text:p>
          </table:table-cell>
          <table:table-cell office:value-type="string">
            <text:p>Jul </text:p>
          </table:table-cell>
          <table:table-cell office:value-type="string">
            <text:p>Aug </text:p>
          </table:table-cell>
          <table:table-cell office:value-type="string">
            <text:p>Sep </text:p>
          </table:table-cell>
          <table:table-cell office:value-type="string">
            <text:p>Oct </text:p>
          </table:table-cell>
          <table:table-cell office:value-type="string">
            <text:p>Nov </text:p>
          </table:table-cell>
          <table:table-cell office:value-type="string">
            <text:p>Dec </text:p>
          </table:table-cell>
          <table:table-cell office:value-type="string">
            <text:p>Ann</text:p>
          </table:table-cell>
          <table:table-cell table:style-name="Default" office:value-type="string">
            <text:p>Inflation Rate</text:p>
          </table:table-cell>
        </table:table-row>
        <table:table-row table:style-name="ro1">
          <table:table-cell office:value-type="float" office:value="1967">
            <text:p>1967</text:p>
          </table:table-cell>
          <table:table-cell office:value-type="float" office:value="35.2">
            <text:p>35.2</text:p>
          </table:table-cell>
          <table:table-cell table:number-columns-repeated="2" office:value-type="float" office:value="35.4">
            <text:p>35.4</text:p>
          </table:table-cell>
          <table:table-cell office:value-type="float" office:value="35.5">
            <text:p>35.5</text:p>
          </table:table-cell>
          <table:table-cell office:value-type="float" office:value="35.6">
            <text:p>35.6</text:p>
          </table:table-cell>
          <table:table-cell office:value-type="float" office:value="35.7">
            <text:p>35.7</text:p>
          </table:table-cell>
          <table:table-cell office:value-type="float" office:value="35.8">
            <text:p>35.8</text:p>
          </table:table-cell>
          <table:table-cell office:value-type="float" office:value="36">
            <text:p>36</text:p>
          </table:table-cell>
          <table:table-cell office:value-type="float" office:value="36.1">
            <text:p>36.1</text:p>
          </table:table-cell>
          <table:table-cell office:value-type="float" office:value="36.3">
            <text:p>36.3</text:p>
          </table:table-cell>
          <table:table-cell office:value-type="float" office:value="36.4">
            <text:p>36.4</text:p>
          </table:table-cell>
          <table:table-cell office:value-type="float" office:value="36.5">
            <text:p>36.5</text:p>
          </table:table-cell>
          <table:table-cell table:formula="oooc:=AVERAGE([.B10:.M10])" office:value-type="float" office:value="35.825">
            <text:p>35.83</text:p>
          </table:table-cell>
          <table:table-cell table:style-name="Default"/>
        </table:table-row>
        <table:table-row table:style-name="ro1">
          <table:table-cell office:value-type="float" office:value="1968">
            <text:p>1968</text:p>
          </table:table-cell>
          <table:table-cell office:value-type="float" office:value="36.7">
            <text:p>36.7</text:p>
          </table:table-cell>
          <table:table-cell office:value-type="float" office:value="36.8">
            <text:p>36.8</text:p>
          </table:table-cell>
          <table:table-cell office:value-type="float" office:value="36.9">
            <text:p>36.9</text:p>
          </table:table-cell>
          <table:table-cell office:value-type="float" office:value="37">
            <text:p>37</text:p>
          </table:table-cell>
          <table:table-cell office:value-type="float" office:value="37.1">
            <text:p>37.1</text:p>
          </table:table-cell>
          <table:table-cell office:value-type="float" office:value="37.3">
            <text:p>37.3</text:p>
          </table:table-cell>
          <table:table-cell office:value-type="float" office:value="37.4">
            <text:p>37.4</text:p>
          </table:table-cell>
          <table:table-cell office:value-type="float" office:value="37.5">
            <text:p>37.5</text:p>
          </table:table-cell>
          <table:table-cell office:value-type="float" office:value="37.6">
            <text:p>37.6</text:p>
          </table:table-cell>
          <table:table-cell office:value-type="float" office:value="37.8">
            <text:p>37.8</text:p>
          </table:table-cell>
          <table:table-cell office:value-type="float" office:value="37.9">
            <text:p>37.9</text:p>
          </table:table-cell>
          <table:table-cell office:value-type="float" office:value="38">
            <text:p>38</text:p>
          </table:table-cell>
          <table:table-cell table:formula="oooc:=AVERAGE([.B11:.M11])" office:value-type="float" office:value="37.3333333333333">
            <text:p>37.33</text:p>
          </table:table-cell>
          <table:table-cell table:formula="oooc:=([.N11]-[.N10])/[.N10]" office:value-type="percentage" office:value="0.0421028146080484">
            <text:p>4.21%</text:p>
          </table:table-cell>
        </table:table-row>
        <table:table-row table:style-name="ro1">
          <table:table-cell office:value-type="float" office:value="1969">
            <text:p>1969</text:p>
          </table:table-cell>
          <table:table-cell office:value-type="float" office:value="38.2">
            <text:p>38.2</text:p>
          </table:table-cell>
          <table:table-cell office:value-type="float" office:value="38.4">
            <text:p>38.4</text:p>
          </table:table-cell>
          <table:table-cell office:value-type="float" office:value="38.7">
            <text:p>38.7</text:p>
          </table:table-cell>
          <table:table-cell table:number-columns-repeated="2" office:value-type="float" office:value="38.8">
            <text:p>38.8</text:p>
          </table:table-cell>
          <table:table-cell office:value-type="float" office:value="39">
            <text:p>39</text:p>
          </table:table-cell>
          <table:table-cell office:value-type="float" office:value="39.1">
            <text:p>39.1</text:p>
          </table:table-cell>
          <table:table-cell office:value-type="float" office:value="39.2">
            <text:p>39.2</text:p>
          </table:table-cell>
          <table:table-cell office:value-type="float" office:value="39.3">
            <text:p>39.3</text:p>
          </table:table-cell>
          <table:table-cell office:value-type="float" office:value="39.5">
            <text:p>39.5</text:p>
          </table:table-cell>
          <table:table-cell office:value-type="float" office:value="39.6">
            <text:p>39.6</text:p>
          </table:table-cell>
          <table:table-cell office:value-type="float" office:value="39.8">
            <text:p>39.8</text:p>
          </table:table-cell>
          <table:table-cell table:formula="oooc:=AVERAGE([.B12:.M12])" office:value-type="float" office:value="39.0333333333333">
            <text:p>39.03</text:p>
          </table:table-cell>
          <table:table-cell table:formula="oooc:=([.N12]-[.N11])/[.N11]" office:value-type="percentage" office:value="0.0455357142857144">
            <text:p>4.55%</text:p>
          </table:table-cell>
        </table:table-row>
        <table:table-row table:style-name="ro1">
          <table:table-cell office:value-type="float" office:value="1970">
            <text:p>1970</text:p>
          </table:table-cell>
          <table:table-cell office:value-type="float" office:value="40">
            <text:p>40</text:p>
          </table:table-cell>
          <table:table-cell table:number-columns-repeated="2" office:value-type="float" office:value="40.2">
            <text:p>40.2</text:p>
          </table:table-cell>
          <table:table-cell office:value-type="float" office:value="40.5">
            <text:p>40.5</text:p>
          </table:table-cell>
          <table:table-cell office:value-type="float" office:value="40.6">
            <text:p>40.6</text:p>
          </table:table-cell>
          <table:table-cell office:value-type="float" office:value="40.8">
            <text:p>40.8</text:p>
          </table:table-cell>
          <table:table-cell office:value-type="float" office:value="41">
            <text:p>41</text:p>
          </table:table-cell>
          <table:table-cell office:value-type="float" office:value="41.1">
            <text:p>41.1</text:p>
          </table:table-cell>
          <table:table-cell office:value-type="float" office:value="41.3">
            <text:p>41.3</text:p>
          </table:table-cell>
          <table:table-cell office:value-type="float" office:value="41.5">
            <text:p>41.5</text:p>
          </table:table-cell>
          <table:table-cell office:value-type="float" office:value="41.8">
            <text:p>41.8</text:p>
          </table:table-cell>
          <table:table-cell office:value-type="float" office:value="42">
            <text:p>42</text:p>
          </table:table-cell>
          <table:table-cell table:formula="oooc:=AVERAGE([.B13:.M13])" office:value-type="float" office:value="40.9166666666667">
            <text:p>40.92</text:p>
          </table:table-cell>
          <table:table-cell table:formula="oooc:=([.N13]-[.N12])/[.N12]" office:value-type="percentage" office:value="0.0482493595217762">
            <text:p>4.82%</text:p>
          </table:table-cell>
        </table:table-row>
        <table:table-row table:style-name="ro1">
          <table:table-cell office:value-type="float" office:value="1971">
            <text:p>1971</text:p>
          </table:table-cell>
          <table:table-cell office:value-type="float" office:value="42.2">
            <text:p>42.2</text:p>
          </table:table-cell>
          <table:table-cell office:value-type="float" office:value="42.4">
            <text:p>42.4</text:p>
          </table:table-cell>
          <table:table-cell office:value-type="float" office:value="42.5">
            <text:p>42.5</text:p>
          </table:table-cell>
          <table:table-cell office:value-type="float" office:value="42.6">
            <text:p>42.6</text:p>
          </table:table-cell>
          <table:table-cell office:value-type="float" office:value="42.8">
            <text:p>42.8</text:p>
          </table:table-cell>
          <table:table-cell office:value-type="float" office:value="43">
            <text:p>43</text:p>
          </table:table-cell>
          <table:table-cell office:value-type="float" office:value="43.1">
            <text:p>43.1</text:p>
          </table:table-cell>
          <table:table-cell table:number-columns-repeated="4" office:value-type="float" office:value="43.2">
            <text:p>43.2</text:p>
          </table:table-cell>
          <table:table-cell office:value-type="float" office:value="43.3">
            <text:p>43.3</text:p>
          </table:table-cell>
          <table:table-cell table:formula="oooc:=AVERAGE([.B14:.M14])" office:value-type="float" office:value="42.8916666666667">
            <text:p>42.89</text:p>
          </table:table-cell>
          <table:table-cell table:formula="oooc:=([.N14]-[.N13])/[.N13]" office:value-type="percentage" office:value="0.0482688391038697">
            <text:p>4.83%</text:p>
          </table:table-cell>
        </table:table-row>
        <table:table-row table:style-name="ro1">
          <table:table-cell office:value-type="float" office:value="1972">
            <text:p>1972</text:p>
          </table:table-cell>
          <table:table-cell office:value-type="float" office:value="43.5">
            <text:p>43.5</text:p>
          </table:table-cell>
          <table:table-cell table:number-columns-repeated="2" office:value-type="float" office:value="43.6">
            <text:p>43.6</text:p>
          </table:table-cell>
          <table:table-cell office:value-type="float" office:value="43.7">
            <text:p>43.7</text:p>
          </table:table-cell>
          <table:table-cell table:number-columns-repeated="2" office:value-type="float" office:value="43.8">
            <text:p>43.8</text:p>
          </table:table-cell>
          <table:table-cell table:number-columns-repeated="2" office:value-type="float" office:value="44">
            <text:p>44</text:p>
          </table:table-cell>
          <table:table-cell office:value-type="float" office:value="44.2">
            <text:p>44.2</text:p>
          </table:table-cell>
          <table:table-cell office:value-type="float" office:value="44.3">
            <text:p>44.3</text:p>
          </table:table-cell>
          <table:table-cell office:value-type="float" office:value="44.4">
            <text:p>44.4</text:p>
          </table:table-cell>
          <table:table-cell office:value-type="float" office:value="44.5">
            <text:p>44.5</text:p>
          </table:table-cell>
          <table:table-cell table:formula="oooc:=AVERAGE([.B15:.M15])" office:value-type="float" office:value="43.95">
            <text:p>43.95</text:p>
          </table:table-cell>
          <table:table-cell table:formula="oooc:=([.N15]-[.N14])/[.N14]" office:value-type="percentage" office:value="0.024674567709345">
            <text:p>2.47%</text:p>
          </table:table-cell>
        </table:table-row>
        <table:table-row table:style-name="ro1">
          <table:table-cell office:value-type="float" office:value="1973">
            <text:p>1973</text:p>
          </table:table-cell>
          <table:table-cell office:value-type="float" office:value="44.5">
            <text:p>44.5</text:p>
          </table:table-cell>
          <table:table-cell office:value-type="float" office:value="44.7">
            <text:p>44.7</text:p>
          </table:table-cell>
          <table:table-cell office:value-type="float" office:value="44.9">
            <text:p>44.9</text:p>
          </table:table-cell>
          <table:table-cell office:value-type="float" office:value="45.1">
            <text:p>45.1</text:p>
          </table:table-cell>
          <table:table-cell office:value-type="float" office:value="45.2">
            <text:p>45.2</text:p>
          </table:table-cell>
          <table:table-cell office:value-type="float" office:value="45.4">
            <text:p>45.4</text:p>
          </table:table-cell>
          <table:table-cell office:value-type="float" office:value="45.5">
            <text:p>45.5</text:p>
          </table:table-cell>
          <table:table-cell office:value-type="float" office:value="45.6">
            <text:p>45.6</text:p>
          </table:table-cell>
          <table:table-cell office:value-type="float" office:value="45.7">
            <text:p>45.7</text:p>
          </table:table-cell>
          <table:table-cell office:value-type="float" office:value="46.1">
            <text:p>46.1</text:p>
          </table:table-cell>
          <table:table-cell office:value-type="float" office:value="46.4">
            <text:p>46.4</text:p>
          </table:table-cell>
          <table:table-cell office:value-type="float" office:value="46.7">
            <text:p>46.7</text:p>
          </table:table-cell>
          <table:table-cell table:formula="oooc:=AVERAGE([.B16:.M16])" office:value-type="float" office:value="45.4833333333333">
            <text:p>45.48</text:p>
          </table:table-cell>
          <table:table-cell table:formula="oooc:=([.N16]-[.N15])/[.N15]" office:value-type="percentage" office:value="0.0348881304512703">
            <text:p>3.49%</text:p>
          </table:table-cell>
        </table:table-row>
        <table:table-row table:style-name="ro1">
          <table:table-cell office:value-type="float" office:value="1974">
            <text:p>1974</text:p>
          </table:table-cell>
          <table:table-cell office:value-type="float" office:value="47.2">
            <text:p>47.2</text:p>
          </table:table-cell>
          <table:table-cell office:value-type="float" office:value="47.7">
            <text:p>47.7</text:p>
          </table:table-cell>
          <table:table-cell office:value-type="float" office:value="48.2">
            <text:p>48.2</text:p>
          </table:table-cell>
          <table:table-cell office:value-type="float" office:value="48.6">
            <text:p>48.6</text:p>
          </table:table-cell>
          <table:table-cell office:value-type="float" office:value="49.3">
            <text:p>49.3</text:p>
          </table:table-cell>
          <table:table-cell office:value-type="float" office:value="49.9">
            <text:p>49.9</text:p>
          </table:table-cell>
          <table:table-cell office:value-type="float" office:value="50.4">
            <text:p>50.4</text:p>
          </table:table-cell>
          <table:table-cell office:value-type="float" office:value="51">
            <text:p>51</text:p>
          </table:table-cell>
          <table:table-cell office:value-type="float" office:value="51.5">
            <text:p>51.5</text:p>
          </table:table-cell>
          <table:table-cell office:value-type="float" office:value="51.9">
            <text:p>51.9</text:p>
          </table:table-cell>
          <table:table-cell office:value-type="float" office:value="52.3">
            <text:p>52.3</text:p>
          </table:table-cell>
          <table:table-cell office:value-type="float" office:value="52.7">
            <text:p>52.7</text:p>
          </table:table-cell>
          <table:table-cell table:formula="oooc:=AVERAGE([.B17:.M17])" office:value-type="float" office:value="50.0583333333333">
            <text:p>50.06</text:p>
          </table:table-cell>
          <table:table-cell table:formula="oooc:=([.N17]-[.N16])/[.N16]" office:value-type="percentage" office:value="0.100586295346281">
            <text:p>10.06%</text:p>
          </table:table-cell>
        </table:table-row>
        <table:table-row table:style-name="ro1">
          <table:table-cell office:value-type="float" office:value="1975">
            <text:p>1975</text:p>
          </table:table-cell>
          <table:table-cell office:value-type="float" office:value="53">
            <text:p>53</text:p>
          </table:table-cell>
          <table:table-cell office:value-type="float" office:value="53.3">
            <text:p>53.3</text:p>
          </table:table-cell>
          <table:table-cell office:value-type="float" office:value="53.6">
            <text:p>53.6</text:p>
          </table:table-cell>
          <table:table-cell office:value-type="float" office:value="53.9">
            <text:p>53.9</text:p>
          </table:table-cell>
          <table:table-cell office:value-type="float" office:value="54.1">
            <text:p>54.1</text:p>
          </table:table-cell>
          <table:table-cell office:value-type="float" office:value="54.4">
            <text:p>54.4</text:p>
          </table:table-cell>
          <table:table-cell office:value-type="float" office:value="54.8">
            <text:p>54.8</text:p>
          </table:table-cell>
          <table:table-cell office:value-type="float" office:value="55.1">
            <text:p>55.1</text:p>
          </table:table-cell>
          <table:table-cell office:value-type="float" office:value="55.5">
            <text:p>55.5</text:p>
          </table:table-cell>
          <table:table-cell office:value-type="float" office:value="55.7">
            <text:p>55.7</text:p>
          </table:table-cell>
          <table:table-cell office:value-type="float" office:value="56.1">
            <text:p>56.1</text:p>
          </table:table-cell>
          <table:table-cell office:value-type="float" office:value="56.4">
            <text:p>56.4</text:p>
          </table:table-cell>
          <table:table-cell table:formula="oooc:=AVERAGE([.B18:.M18])" office:value-type="float" office:value="54.6583333333333">
            <text:p>54.66</text:p>
          </table:table-cell>
          <table:table-cell table:formula="oooc:=([.N18]-[.N17])/[.N17]" office:value-type="percentage" office:value="0.0918927917429664">
            <text:p>9.19%</text:p>
          </table:table-cell>
        </table:table-row>
        <table:table-row table:style-name="ro1">
          <table:table-cell office:value-type="float" office:value="1976">
            <text:p>1976</text:p>
          </table:table-cell>
          <table:table-cell office:value-type="float" office:value="56.8">
            <text:p>56.8</text:p>
          </table:table-cell>
          <table:table-cell office:value-type="float" office:value="57.1">
            <text:p>57.1</text:p>
          </table:table-cell>
          <table:table-cell office:value-type="float" office:value="57.5">
            <text:p>57.5</text:p>
          </table:table-cell>
          <table:table-cell office:value-type="float" office:value="57.7">
            <text:p>57.7</text:p>
          </table:table-cell>
          <table:table-cell office:value-type="float" office:value="58">
            <text:p>58</text:p>
          </table:table-cell>
          <table:table-cell office:value-type="float" office:value="58.2">
            <text:p>58.2</text:p>
          </table:table-cell>
          <table:table-cell office:value-type="float" office:value="58.6">
            <text:p>58.6</text:p>
          </table:table-cell>
          <table:table-cell office:value-type="float" office:value="58.9">
            <text:p>58.9</text:p>
          </table:table-cell>
          <table:table-cell office:value-type="float" office:value="59.3">
            <text:p>59.3</text:p>
          </table:table-cell>
          <table:table-cell office:value-type="float" office:value="59.6">
            <text:p>59.6</text:p>
          </table:table-cell>
          <table:table-cell office:value-type="float" office:value="60">
            <text:p>60</text:p>
          </table:table-cell>
          <table:table-cell office:value-type="float" office:value="60.4">
            <text:p>60.4</text:p>
          </table:table-cell>
          <table:table-cell table:formula="oooc:=AVERAGE([.B19:.M19])" office:value-type="float" office:value="58.5083333333333">
            <text:p>58.51</text:p>
          </table:table-cell>
          <table:table-cell table:formula="oooc:=([.N19]-[.N18])/[.N18]" office:value-type="percentage" office:value="0.0704375667022411">
            <text:p>7.04%</text:p>
          </table:table-cell>
        </table:table-row>
        <table:table-row table:style-name="ro1">
          <table:table-cell office:value-type="float" office:value="1977">
            <text:p>1977</text:p>
          </table:table-cell>
          <table:table-cell office:value-type="float" office:value="60.8">
            <text:p>60.8</text:p>
          </table:table-cell>
          <table:table-cell office:value-type="float" office:value="61.1">
            <text:p>61.1</text:p>
          </table:table-cell>
          <table:table-cell office:value-type="float" office:value="61.4">
            <text:p>61.4</text:p>
          </table:table-cell>
          <table:table-cell office:value-type="float" office:value="61.7">
            <text:p>61.7</text:p>
          </table:table-cell>
          <table:table-cell office:value-type="float" office:value="61.9">
            <text:p>61.9</text:p>
          </table:table-cell>
          <table:table-cell office:value-type="float" office:value="62.2">
            <text:p>62.2</text:p>
          </table:table-cell>
          <table:table-cell office:value-type="float" office:value="62.4">
            <text:p>62.4</text:p>
          </table:table-cell>
          <table:table-cell office:value-type="float" office:value="62.6">
            <text:p>62.6</text:p>
          </table:table-cell>
          <table:table-cell office:value-type="float" office:value="62.8">
            <text:p>62.8</text:p>
          </table:table-cell>
          <table:table-cell office:value-type="float" office:value="63.1">
            <text:p>63.1</text:p>
          </table:table-cell>
          <table:table-cell office:value-type="float" office:value="63.5">
            <text:p>63.5</text:p>
          </table:table-cell>
          <table:table-cell office:value-type="float" office:value="63.7">
            <text:p>63.7</text:p>
          </table:table-cell>
          <table:table-cell table:formula="oooc:=AVERAGE([.B20:.M20])" office:value-type="float" office:value="62.2666666666667">
            <text:p>62.27</text:p>
          </table:table-cell>
          <table:table-cell table:formula="oooc:=([.N20]-[.N19])/[.N19]" office:value-type="percentage" office:value="0.0642358638370605">
            <text:p>6.42%</text:p>
          </table:table-cell>
        </table:table-row>
        <table:table-row table:style-name="ro1">
          <table:table-cell office:value-type="float" office:value="1978">
            <text:p>1978</text:p>
          </table:table-cell>
          <table:table-cell office:value-type="float" office:value="64">
            <text:p>64</text:p>
          </table:table-cell>
          <table:table-cell office:value-type="float" office:value="64.2">
            <text:p>64.2</text:p>
          </table:table-cell>
          <table:table-cell office:value-type="float" office:value="64.5">
            <text:p>64.5</text:p>
          </table:table-cell>
          <table:table-cell office:value-type="float" office:value="64.8">
            <text:p>64.8</text:p>
          </table:table-cell>
          <table:table-cell office:value-type="float" office:value="65.1">
            <text:p>65.1</text:p>
          </table:table-cell>
          <table:table-cell office:value-type="float" office:value="65.4">
            <text:p>65.4</text:p>
          </table:table-cell>
          <table:table-cell office:value-type="float" office:value="65.8">
            <text:p>65.8</text:p>
          </table:table-cell>
          <table:table-cell office:value-type="float" office:value="66.2">
            <text:p>66.2</text:p>
          </table:table-cell>
          <table:table-cell office:value-type="float" office:value="66.7">
            <text:p>66.7</text:p>
          </table:table-cell>
          <table:table-cell office:value-type="float" office:value="67.2">
            <text:p>67.2</text:p>
          </table:table-cell>
          <table:table-cell office:value-type="float" office:value="67.7">
            <text:p>67.7</text:p>
          </table:table-cell>
          <table:table-cell office:value-type="float" office:value="68.1">
            <text:p>68.1</text:p>
          </table:table-cell>
          <table:table-cell table:formula="oooc:=AVERAGE([.B21:.M21])" office:value-type="float" office:value="65.8083333333334">
            <text:p>65.81</text:p>
          </table:table-cell>
          <table:table-cell table:formula="oooc:=([.N21]-[.N20])/[.N20]" office:value-type="percentage" office:value="0.0568790149892936">
            <text:p>5.69%</text:p>
          </table:table-cell>
        </table:table-row>
        <table:table-row table:style-name="ro1">
          <table:table-cell office:value-type="float" office:value="1979">
            <text:p>1979</text:p>
          </table:table-cell>
          <table:table-cell office:value-type="float" office:value="68.5">
            <text:p>68.5</text:p>
          </table:table-cell>
          <table:table-cell office:value-type="float" office:value="68.9">
            <text:p>68.9</text:p>
          </table:table-cell>
          <table:table-cell office:value-type="float" office:value="69.6">
            <text:p>69.6</text:p>
          </table:table-cell>
          <table:table-cell office:value-type="float" office:value="70.4">
            <text:p>70.4</text:p>
          </table:table-cell>
          <table:table-cell office:value-type="float" office:value="71.3">
            <text:p>71.3</text:p>
          </table:table-cell>
          <table:table-cell office:value-type="float" office:value="72.1">
            <text:p>72.1</text:p>
          </table:table-cell>
          <table:table-cell office:value-type="float" office:value="72.9">
            <text:p>72.9</text:p>
          </table:table-cell>
          <table:table-cell office:value-type="float" office:value="73.7">
            <text:p>73.7</text:p>
          </table:table-cell>
          <table:table-cell office:value-type="float" office:value="74.3">
            <text:p>74.3</text:p>
          </table:table-cell>
          <table:table-cell office:value-type="float" office:value="74.8">
            <text:p>74.8</text:p>
          </table:table-cell>
          <table:table-cell office:value-type="float" office:value="75.4">
            <text:p>75.4</text:p>
          </table:table-cell>
          <table:table-cell office:value-type="float" office:value="76.2">
            <text:p>76.2</text:p>
          </table:table-cell>
          <table:table-cell table:formula="oooc:=AVERAGE([.B22:.M22])" office:value-type="float" office:value="72.3416666666667">
            <text:p>72.34</text:p>
          </table:table-cell>
          <table:table-cell table:formula="oooc:=([.N22]-[.N21])/[.N21]" office:value-type="percentage" office:value="0.0992782069140175">
            <text:p>9.93%</text:p>
          </table:table-cell>
        </table:table-row>
        <table:table-row table:style-name="ro1">
          <table:table-cell office:value-type="float" office:value="1980">
            <text:p>1980</text:p>
          </table:table-cell>
          <table:table-cell office:value-type="float" office:value="77.5">
            <text:p>77.5</text:p>
          </table:table-cell>
          <table:table-cell office:value-type="float" office:value="78.6">
            <text:p>78.6</text:p>
          </table:table-cell>
          <table:table-cell office:value-type="float" office:value="79.9">
            <text:p>79.9</text:p>
          </table:table-cell>
          <table:table-cell office:value-type="float" office:value="80.5">
            <text:p>80.5</text:p>
          </table:table-cell>
          <table:table-cell office:value-type="float" office:value="81.1">
            <text:p>81.1</text:p>
          </table:table-cell>
          <table:table-cell office:value-type="float" office:value="81.5">
            <text:p>81.5</text:p>
          </table:table-cell>
          <table:table-cell office:value-type="float" office:value="81.9">
            <text:p>81.9</text:p>
          </table:table-cell>
          <table:table-cell office:value-type="float" office:value="82.5">
            <text:p>82.5</text:p>
          </table:table-cell>
          <table:table-cell office:value-type="float" office:value="83.2">
            <text:p>83.2</text:p>
          </table:table-cell>
          <table:table-cell office:value-type="float" office:value="83.7">
            <text:p>83.7</text:p>
          </table:table-cell>
          <table:table-cell office:value-type="float" office:value="84.3">
            <text:p>84.3</text:p>
          </table:table-cell>
          <table:table-cell office:value-type="float" office:value="85">
            <text:p>85</text:p>
          </table:table-cell>
          <table:table-cell table:formula="oooc:=AVERAGE([.B23:.M23])" office:value-type="float" office:value="81.6416666666667">
            <text:p>81.64</text:p>
          </table:table-cell>
          <table:table-cell table:formula="oooc:=([.N23]-[.N22])/[.N22]" office:value-type="percentage" office:value="0.128556617901164">
            <text:p>12.86%</text:p>
          </table:table-cell>
        </table:table-row>
        <table:table-row table:style-name="ro1">
          <table:table-cell office:value-type="float" office:value="1981">
            <text:p>1981</text:p>
          </table:table-cell>
          <table:table-cell office:value-type="float" office:value="86.1">
            <text:p>86.1</text:p>
          </table:table-cell>
          <table:table-cell office:value-type="float" office:value="87.4">
            <text:p>87.4</text:p>
          </table:table-cell>
          <table:table-cell office:value-type="float" office:value="88.3">
            <text:p>88.3</text:p>
          </table:table-cell>
          <table:table-cell office:value-type="float" office:value="88.7">
            <text:p>88.7</text:p>
          </table:table-cell>
          <table:table-cell office:value-type="float" office:value="89.2">
            <text:p>89.2</text:p>
          </table:table-cell>
          <table:table-cell office:value-type="float" office:value="89.7">
            <text:p>89.7</text:p>
          </table:table-cell>
          <table:table-cell office:value-type="float" office:value="90.5">
            <text:p>90.5</text:p>
          </table:table-cell>
          <table:table-cell office:value-type="float" office:value="91">
            <text:p>91</text:p>
          </table:table-cell>
          <table:table-cell office:value-type="float" office:value="91.8">
            <text:p>91.8</text:p>
          </table:table-cell>
          <table:table-cell office:value-type="float" office:value="92.4">
            <text:p>92.4</text:p>
          </table:table-cell>
          <table:table-cell office:value-type="float" office:value="93">
            <text:p>93</text:p>
          </table:table-cell>
          <table:table-cell office:value-type="float" office:value="93.4">
            <text:p>93.4</text:p>
          </table:table-cell>
          <table:table-cell table:formula="oooc:=AVERAGE([.B24:.M24])" office:value-type="float" office:value="90.125">
            <text:p>90.13</text:p>
          </table:table-cell>
          <table:table-cell table:formula="oooc:=([.N24]-[.N23])/[.N23]" office:value-type="percentage" office:value="0.103909360008166">
            <text:p>10.39%</text:p>
          </table:table-cell>
        </table:table-row>
        <table:table-row table:style-name="ro1">
          <table:table-cell office:value-type="float" office:value="1982">
            <text:p>1982</text:p>
          </table:table-cell>
          <table:table-cell office:value-type="float" office:value="93.8">
            <text:p>93.8</text:p>
          </table:table-cell>
          <table:table-cell office:value-type="float" office:value="94">
            <text:p>94</text:p>
          </table:table-cell>
          <table:table-cell office:value-type="float" office:value="94.2">
            <text:p>94.2</text:p>
          </table:table-cell>
          <table:table-cell office:value-type="float" office:value="94">
            <text:p>94</text:p>
          </table:table-cell>
          <table:table-cell office:value-type="float" office:value="94.6">
            <text:p>94.6</text:p>
          </table:table-cell>
          <table:table-cell office:value-type="float" office:value="95.7">
            <text:p>95.7</text:p>
          </table:table-cell>
          <table:table-cell office:value-type="float" office:value="96.3">
            <text:p>96.3</text:p>
          </table:table-cell>
          <table:table-cell office:value-type="float" office:value="96.6">
            <text:p>96.6</text:p>
          </table:table-cell>
          <table:table-cell office:value-type="float" office:value="96.9">
            <text:p>96.9</text:p>
          </table:table-cell>
          <table:table-cell office:value-type="float" office:value="97.5">
            <text:p>97.5</text:p>
          </table:table-cell>
          <table:table-cell office:value-type="float" office:value="97.8">
            <text:p>97.8</text:p>
          </table:table-cell>
          <table:table-cell office:value-type="float" office:value="97.9">
            <text:p>97.9</text:p>
          </table:table-cell>
          <table:table-cell table:formula="oooc:=AVERAGE([.B25:.M25])" office:value-type="float" office:value="95.775">
            <text:p>95.78</text:p>
          </table:table-cell>
          <table:table-cell table:formula="oooc:=([.N25]-[.N24])/[.N24]" office:value-type="percentage" office:value="0.0626907073509016">
            <text:p>6.27%</text:p>
          </table:table-cell>
        </table:table-row>
        <table:table-row table:style-name="ro1">
          <table:table-cell office:value-type="float" office:value="1983">
            <text:p>1983</text:p>
          </table:table-cell>
          <table:table-cell table:number-columns-repeated="3" office:value-type="float" office:value="98.2">
            <text:p>98.2</text:p>
          </table:table-cell>
          <table:table-cell office:value-type="float" office:value="98.8">
            <text:p>98.8</text:p>
          </table:table-cell>
          <table:table-cell office:value-type="float" office:value="99.3">
            <text:p>99.3</text:p>
          </table:table-cell>
          <table:table-cell office:value-type="float" office:value="99.7">
            <text:p>99.7</text:p>
          </table:table-cell>
          <table:table-cell office:value-type="float" office:value="100.2">
            <text:p>100.2</text:p>
          </table:table-cell>
          <table:table-cell office:value-type="float" office:value="100.6">
            <text:p>100.6</text:p>
          </table:table-cell>
          <table:table-cell office:value-type="float" office:value="100.8">
            <text:p>100.8</text:p>
          </table:table-cell>
          <table:table-cell office:value-type="float" office:value="101.2">
            <text:p>101.2</text:p>
          </table:table-cell>
          <table:table-cell office:value-type="float" office:value="101.6">
            <text:p>101.6</text:p>
          </table:table-cell>
          <table:table-cell office:value-type="float" office:value="101.7">
            <text:p>101.7</text:p>
          </table:table-cell>
          <table:table-cell table:formula="oooc:=AVERAGE([.B26:.M26])" office:value-type="float" office:value="99.875">
            <text:p>99.88</text:p>
          </table:table-cell>
          <table:table-cell table:formula="oooc:=([.N26]-[.N25])/[.N25]" office:value-type="percentage" office:value="0.0428086661446099">
            <text:p>4.28%</text:p>
          </table:table-cell>
        </table:table-row>
        <table:table-row table:style-name="ro1">
          <table:table-cell office:value-type="float" office:value="1984">
            <text:p>1984</text:p>
          </table:table-cell>
          <table:table-cell office:value-type="float" office:value="102.3">
            <text:p>102.3</text:p>
          </table:table-cell>
          <table:table-cell office:value-type="float" office:value="102.7">
            <text:p>102.7</text:p>
          </table:table-cell>
          <table:table-cell office:value-type="float" office:value="103">
            <text:p>103</text:p>
          </table:table-cell>
          <table:table-cell office:value-type="float" office:value="103.4">
            <text:p>103.4</text:p>
          </table:table-cell>
          <table:table-cell office:value-type="float" office:value="103.7">
            <text:p>103.7</text:p>
          </table:table-cell>
          <table:table-cell office:value-type="float" office:value="103.9">
            <text:p>103.9</text:p>
          </table:table-cell>
          <table:table-cell office:value-type="float" office:value="104.1">
            <text:p>104.1</text:p>
          </table:table-cell>
          <table:table-cell office:value-type="float" office:value="104.4">
            <text:p>104.4</text:p>
          </table:table-cell>
          <table:table-cell office:value-type="float" office:value="104.8">
            <text:p>104.8</text:p>
          </table:table-cell>
          <table:table-cell office:value-type="float" office:value="105.2">
            <text:p>105.2</text:p>
          </table:table-cell>
          <table:table-cell table:number-columns-repeated="2" office:value-type="float" office:value="105.4">
            <text:p>105.4</text:p>
          </table:table-cell>
          <table:table-cell table:formula="oooc:=AVERAGE([.B27:.M27])" office:value-type="float" office:value="104.025">
            <text:p>104.03</text:p>
          </table:table-cell>
          <table:table-cell table:formula="oooc:=([.N27]-[.N26])/[.N26]" office:value-type="percentage" office:value="0.0415519399249063">
            <text:p>4.16%</text:p>
          </table:table-cell>
        </table:table-row>
        <table:table-row table:style-name="ro1">
          <table:table-cell office:value-type="float" office:value="1985">
            <text:p>1985</text:p>
          </table:table-cell>
          <table:table-cell office:value-type="float" office:value="105.7">
            <text:p>105.7</text:p>
          </table:table-cell>
          <table:table-cell office:value-type="float" office:value="106.2">
            <text:p>106.2</text:p>
          </table:table-cell>
          <table:table-cell office:value-type="float" office:value="106.7">
            <text:p>106.7</text:p>
          </table:table-cell>
          <table:table-cell table:number-columns-repeated="2" office:value-type="float" office:value="107.1">
            <text:p>107.1</text:p>
          </table:table-cell>
          <table:table-cell office:value-type="float" office:value="107.3">
            <text:p>107.3</text:p>
          </table:table-cell>
          <table:table-cell table:number-columns-repeated="2" office:value-type="float" office:value="107.5">
            <text:p>107.5</text:p>
          </table:table-cell>
          <table:table-cell office:value-type="float" office:value="107.7">
            <text:p>107.7</text:p>
          </table:table-cell>
          <table:table-cell office:value-type="float" office:value="108.1">
            <text:p>108.1</text:p>
          </table:table-cell>
          <table:table-cell office:value-type="float" office:value="108.6">
            <text:p>108.6</text:p>
          </table:table-cell>
          <table:table-cell office:value-type="float" office:value="108.9">
            <text:p>108.9</text:p>
          </table:table-cell>
          <table:table-cell table:formula="oooc:=AVERAGE([.B28:.M28])" office:value-type="float" office:value="107.366666666667">
            <text:p>107.37</text:p>
          </table:table-cell>
          <table:table-cell table:formula="oooc:=([.N28]-[.N27])/[.N27]" office:value-type="percentage" office:value="0.0321236882159736">
            <text:p>3.21%</text:p>
          </table:table-cell>
        </table:table-row>
        <table:table-row table:style-name="ro1">
          <table:table-cell office:value-type="float" office:value="1986">
            <text:p>1986</text:p>
          </table:table-cell>
          <table:table-cell office:value-type="float" office:value="109.4">
            <text:p>109.4</text:p>
          </table:table-cell>
          <table:table-cell office:value-type="float" office:value="108.9">
            <text:p>108.9</text:p>
          </table:table-cell>
          <table:table-cell office:value-type="float" office:value="107.7">
            <text:p>107.7</text:p>
          </table:table-cell>
          <table:table-cell office:value-type="float" office:value="106.7">
            <text:p>106.7</text:p>
          </table:table-cell>
          <table:table-cell office:value-type="float" office:value="106.9">
            <text:p>106.9</text:p>
          </table:table-cell>
          <table:table-cell office:value-type="float" office:value="107.5">
            <text:p>107.5</text:p>
          </table:table-cell>
          <table:table-cell office:value-type="float" office:value="107.2">
            <text:p>107.2</text:p>
          </table:table-cell>
          <table:table-cell office:value-type="float" office:value="107">
            <text:p>107</text:p>
          </table:table-cell>
          <table:table-cell table:number-columns-repeated="2" office:value-type="float" office:value="107.4">
            <text:p>107.4</text:p>
          </table:table-cell>
          <table:table-cell office:value-type="float" office:value="107.5">
            <text:p>107.5</text:p>
          </table:table-cell>
          <table:table-cell office:value-type="float" office:value="107.8">
            <text:p>107.8</text:p>
          </table:table-cell>
          <table:table-cell table:formula="oooc:=AVERAGE([.B29:.M29])" office:value-type="float" office:value="107.616666666667">
            <text:p>107.62</text:p>
          </table:table-cell>
          <table:table-cell table:formula="oooc:=([.N29]-[.N28])/[.N28]" office:value-type="percentage" office:value="0.00232846941943496">
            <text:p>0.23%</text:p>
          </table:table-cell>
        </table:table-row>
        <table:table-row table:style-name="ro1">
          <table:table-cell office:value-type="float" office:value="1987">
            <text:p>1987</text:p>
          </table:table-cell>
          <table:table-cell office:value-type="float" office:value="108.8">
            <text:p>108.8</text:p>
          </table:table-cell>
          <table:table-cell office:value-type="float" office:value="109.3">
            <text:p>109.3</text:p>
          </table:table-cell>
          <table:table-cell office:value-type="float" office:value="109.7">
            <text:p>109.7</text:p>
          </table:table-cell>
          <table:table-cell office:value-type="float" office:value="110.2">
            <text:p>110.2</text:p>
          </table:table-cell>
          <table:table-cell office:value-type="float" office:value="110.4">
            <text:p>110.4</text:p>
          </table:table-cell>
          <table:table-cell office:value-type="float" office:value="110.9">
            <text:p>110.9</text:p>
          </table:table-cell>
          <table:table-cell office:value-type="float" office:value="111.3">
            <text:p>111.3</text:p>
          </table:table-cell>
          <table:table-cell office:value-type="float" office:value="111.8">
            <text:p>111.8</text:p>
          </table:table-cell>
          <table:table-cell office:value-type="float" office:value="112.2">
            <text:p>112.2</text:p>
          </table:table-cell>
          <table:table-cell office:value-type="float" office:value="112.4">
            <text:p>112.4</text:p>
          </table:table-cell>
          <table:table-cell table:number-columns-repeated="2" office:value-type="float" office:value="112.8">
            <text:p>112.8</text:p>
          </table:table-cell>
          <table:table-cell table:formula="oooc:=AVERAGE([.B30:.M30])" office:value-type="float" office:value="111.05">
            <text:p>111.05</text:p>
          </table:table-cell>
          <table:table-cell table:formula="oooc:=([.N30]-[.N29])/[.N29]" office:value-type="percentage" office:value="0.0319033606938206">
            <text:p>3.19%</text:p>
          </table:table-cell>
        </table:table-row>
        <table:table-row table:style-name="ro1">
          <table:table-cell office:value-type="float" office:value="1988">
            <text:p>1988</text:p>
          </table:table-cell>
          <table:table-cell office:value-type="float" office:value="113">
            <text:p>113</text:p>
          </table:table-cell>
          <table:table-cell office:value-type="float" office:value="113.1">
            <text:p>113.1</text:p>
          </table:table-cell>
          <table:table-cell office:value-type="float" office:value="113.5">
            <text:p>113.5</text:p>
          </table:table-cell>
          <table:table-cell office:value-type="float" office:value="114.2">
            <text:p>114.2</text:p>
          </table:table-cell>
          <table:table-cell office:value-type="float" office:value="114.5">
            <text:p>114.5</text:p>
          </table:table-cell>
          <table:table-cell office:value-type="float" office:value="114.9">
            <text:p>114.9</text:p>
          </table:table-cell>
          <table:table-cell office:value-type="float" office:value="115.4">
            <text:p>115.4</text:p>
          </table:table-cell>
          <table:table-cell office:value-type="float" office:value="115.7">
            <text:p>115.7</text:p>
          </table:table-cell>
          <table:table-cell office:value-type="float" office:value="116.3">
            <text:p>116.3</text:p>
          </table:table-cell>
          <table:table-cell office:value-type="float" office:value="116.7">
            <text:p>116.7</text:p>
          </table:table-cell>
          <table:table-cell office:value-type="float" office:value="117">
            <text:p>117</text:p>
          </table:table-cell>
          <table:table-cell office:value-type="float" office:value="117.4">
            <text:p>117.4</text:p>
          </table:table-cell>
          <table:table-cell table:formula="oooc:=AVERAGE([.B31:.M31])" office:value-type="float" office:value="115.141666666667">
            <text:p>115.14</text:p>
          </table:table-cell>
          <table:table-cell table:formula="oooc:=([.N31]-[.N30])/[.N30]" office:value-type="percentage" office:value="0.0368452648956926">
            <text:p>3.68%</text:p>
          </table:table-cell>
        </table:table-row>
        <table:table-row table:style-name="ro1">
          <table:table-cell office:value-type="float" office:value="1989">
            <text:p>1989</text:p>
          </table:table-cell>
          <table:table-cell office:value-type="float" office:value="118.1">
            <text:p>118.1</text:p>
          </table:table-cell>
          <table:table-cell office:value-type="float" office:value="118.3">
            <text:p>118.3</text:p>
          </table:table-cell>
          <table:table-cell office:value-type="float" office:value="118.8">
            <text:p>118.8</text:p>
          </table:table-cell>
          <table:table-cell office:value-type="float" office:value="120.1">
            <text:p>120.1</text:p>
          </table:table-cell>
          <table:table-cell office:value-type="float" office:value="120.6">
            <text:p>120.6</text:p>
          </table:table-cell>
          <table:table-cell office:value-type="float" office:value="120.9">
            <text:p>120.9</text:p>
          </table:table-cell>
          <table:table-cell office:value-type="float" office:value="121.1">
            <text:p>121.1</text:p>
          </table:table-cell>
          <table:table-cell office:value-type="float" office:value="120.9">
            <text:p>120.9</text:p>
          </table:table-cell>
          <table:table-cell office:value-type="float" office:value="121.2">
            <text:p>121.2</text:p>
          </table:table-cell>
          <table:table-cell office:value-type="float" office:value="121.7">
            <text:p>121.7</text:p>
          </table:table-cell>
          <table:table-cell office:value-type="float" office:value="122">
            <text:p>122</text:p>
          </table:table-cell>
          <table:table-cell office:value-type="float" office:value="122.4">
            <text:p>122.4</text:p>
          </table:table-cell>
          <table:table-cell table:formula="oooc:=AVERAGE([.B32:.M32])" office:value-type="float" office:value="120.508333333333">
            <text:p>120.51</text:p>
          </table:table-cell>
          <table:table-cell table:formula="oooc:=([.N32]-[.N31])/[.N31]" office:value-type="percentage" office:value="0.046609249475284">
            <text:p>4.66%</text:p>
          </table:table-cell>
        </table:table-row>
        <table:table-row table:style-name="ro1">
          <table:table-cell office:value-type="float" office:value="1990">
            <text:p>1990</text:p>
          </table:table-cell>
          <table:table-cell office:value-type="float" office:value="123.7">
            <text:p>123.7</text:p>
          </table:table-cell>
          <table:table-cell office:value-type="float" office:value="124.2">
            <text:p>124.2</text:p>
          </table:table-cell>
          <table:table-cell office:value-type="float" office:value="124.7">
            <text:p>124.7</text:p>
          </table:table-cell>
          <table:table-cell office:value-type="float" office:value="125">
            <text:p>125</text:p>
          </table:table-cell>
          <table:table-cell office:value-type="float" office:value="125.2">
            <text:p>125.2</text:p>
          </table:table-cell>
          <table:table-cell office:value-type="float" office:value="125.8">
            <text:p>125.8</text:p>
          </table:table-cell>
          <table:table-cell office:value-type="float" office:value="126.2">
            <text:p>126.2</text:p>
          </table:table-cell>
          <table:table-cell office:value-type="float" office:value="127.4">
            <text:p>127.4</text:p>
          </table:table-cell>
          <table:table-cell office:value-type="float" office:value="128.8">
            <text:p>128.8</text:p>
          </table:table-cell>
          <table:table-cell office:value-type="float" office:value="130">
            <text:p>130</text:p>
          </table:table-cell>
          <table:table-cell office:value-type="float" office:value="130.4">
            <text:p>130.4</text:p>
          </table:table-cell>
          <table:table-cell office:value-type="float" office:value="130.9">
            <text:p>130.9</text:p>
          </table:table-cell>
          <table:table-cell table:formula="oooc:=AVERAGE([.B33:.M33])" office:value-type="float" office:value="126.858333333333">
            <text:p>126.86</text:p>
          </table:table-cell>
          <table:table-cell table:formula="oooc:=([.N33]-[.N32])/[.N32]" office:value-type="percentage" office:value="0.0526934513519122">
            <text:p>5.27%</text:p>
          </table:table-cell>
        </table:table-row>
        <table:table-row table:style-name="ro1">
          <table:table-cell office:value-type="float" office:value="1991">
            <text:p>1991</text:p>
          </table:table-cell>
          <table:table-cell table:number-columns-repeated="2" office:value-type="float" office:value="131.3">
            <text:p>131.3</text:p>
          </table:table-cell>
          <table:table-cell office:value-type="float" office:value="131.1">
            <text:p>131.1</text:p>
          </table:table-cell>
          <table:table-cell office:value-type="float" office:value="131.3">
            <text:p>131.3</text:p>
          </table:table-cell>
          <table:table-cell office:value-type="float" office:value="131.8">
            <text:p>131.8</text:p>
          </table:table-cell>
          <table:table-cell office:value-type="float" office:value="132.1">
            <text:p>132.1</text:p>
          </table:table-cell>
          <table:table-cell office:value-type="float" office:value="132.5">
            <text:p>132.5</text:p>
          </table:table-cell>
          <table:table-cell office:value-type="float" office:value="133.1">
            <text:p>133.1</text:p>
          </table:table-cell>
          <table:table-cell office:value-type="float" office:value="133.6">
            <text:p>133.6</text:p>
          </table:table-cell>
          <table:table-cell office:value-type="float" office:value="133.8">
            <text:p>133.8</text:p>
          </table:table-cell>
          <table:table-cell office:value-type="float" office:value="134.4">
            <text:p>134.4</text:p>
          </table:table-cell>
          <table:table-cell office:value-type="float" office:value="134.8">
            <text:p>134.8</text:p>
          </table:table-cell>
          <table:table-cell table:formula="oooc:=AVERAGE([.B34:.M34])" office:value-type="float" office:value="132.591666666667">
            <text:p>132.59</text:p>
          </table:table-cell>
          <table:table-cell table:formula="oooc:=([.N34]-[.N33])/[.N33]" office:value-type="percentage" office:value="0.0451947710700912">
            <text:p>4.52%</text:p>
          </table:table-cell>
        </table:table-row>
        <table:table-row table:style-name="ro1">
          <table:table-cell office:value-type="float" office:value="1992">
            <text:p>1992</text:p>
          </table:table-cell>
          <table:table-cell office:value-type="float" office:value="134.8">
            <text:p>134.8</text:p>
          </table:table-cell>
          <table:table-cell office:value-type="float" office:value="135.1">
            <text:p>135.1</text:p>
          </table:table-cell>
          <table:table-cell office:value-type="float" office:value="135.5">
            <text:p>135.5</text:p>
          </table:table-cell>
          <table:table-cell office:value-type="float" office:value="136">
            <text:p>136</text:p>
          </table:table-cell>
          <table:table-cell office:value-type="float" office:value="136.5">
            <text:p>136.5</text:p>
          </table:table-cell>
          <table:table-cell office:value-type="float" office:value="136.9">
            <text:p>136.9</text:p>
          </table:table-cell>
          <table:table-cell office:value-type="float" office:value="137.4">
            <text:p>137.4</text:p>
          </table:table-cell>
          <table:table-cell office:value-type="float" office:value="137.6">
            <text:p>137.6</text:p>
          </table:table-cell>
          <table:table-cell office:value-type="float" office:value="137.9">
            <text:p>137.9</text:p>
          </table:table-cell>
          <table:table-cell office:value-type="float" office:value="138.6">
            <text:p>138.6</text:p>
          </table:table-cell>
          <table:table-cell office:value-type="float" office:value="139.1">
            <text:p>139.1</text:p>
          </table:table-cell>
          <table:table-cell office:value-type="float" office:value="139.4">
            <text:p>139.4</text:p>
          </table:table-cell>
          <table:table-cell table:formula="oooc:=AVERAGE([.B35:.M35])" office:value-type="float" office:value="137.066666666667">
            <text:p>137.07</text:p>
          </table:table-cell>
          <table:table-cell table:formula="oooc:=([.N35]-[.N34])/[.N34]" office:value-type="percentage" office:value="0.0337502356860033">
            <text:p>3.38%</text:p>
          </table:table-cell>
        </table:table-row>
        <table:table-row table:style-name="ro1">
          <table:table-cell office:value-type="float" office:value="1993">
            <text:p>1993</text:p>
          </table:table-cell>
          <table:table-cell office:value-type="float" office:value="139.8">
            <text:p>139.8</text:p>
          </table:table-cell>
          <table:table-cell office:value-type="float" office:value="140.1">
            <text:p>140.1</text:p>
          </table:table-cell>
          <table:table-cell office:value-type="float" office:value="140.4">
            <text:p>140.4</text:p>
          </table:table-cell>
          <table:table-cell office:value-type="float" office:value="140.8">
            <text:p>140.8</text:p>
          </table:table-cell>
          <table:table-cell office:value-type="float" office:value="141.1">
            <text:p>141.1</text:p>
          </table:table-cell>
          <table:table-cell office:value-type="float" office:value="141.2">
            <text:p>141.2</text:p>
          </table:table-cell>
          <table:table-cell office:value-type="float" office:value="141.4">
            <text:p>141.4</text:p>
          </table:table-cell>
          <table:table-cell table:number-columns-repeated="2" office:value-type="float" office:value="141.8">
            <text:p>141.8</text:p>
          </table:table-cell>
          <table:table-cell office:value-type="float" office:value="142.6">
            <text:p>142.6</text:p>
          </table:table-cell>
          <table:table-cell office:value-type="float" office:value="142.9">
            <text:p>142.9</text:p>
          </table:table-cell>
          <table:table-cell office:value-type="float" office:value="143">
            <text:p>143</text:p>
          </table:table-cell>
          <table:table-cell table:formula="oooc:=AVERAGE([.B36:.M36])" office:value-type="float" office:value="141.408333333333">
            <text:p>141.41</text:p>
          </table:table-cell>
          <table:table-cell table:formula="oooc:=([.N36]-[.N35])/[.N35]" office:value-type="percentage" office:value="0.0316755836575876">
            <text:p>3.17%</text:p>
          </table:table-cell>
        </table:table-row>
        <table:table-row table:style-name="ro1">
          <table:table-cell office:value-type="float" office:value="1994">
            <text:p>1994</text:p>
          </table:table-cell>
          <table:table-cell office:value-type="float" office:value="143">
            <text:p>143</text:p>
          </table:table-cell>
          <table:table-cell office:value-type="float" office:value="143.4">
            <text:p>143.4</text:p>
          </table:table-cell>
          <table:table-cell office:value-type="float" office:value="143.7">
            <text:p>143.7</text:p>
          </table:table-cell>
          <table:table-cell office:value-type="float" office:value="143.9">
            <text:p>143.9</text:p>
          </table:table-cell>
          <table:table-cell office:value-type="float" office:value="144.1">
            <text:p>144.1</text:p>
          </table:table-cell>
          <table:table-cell office:value-type="float" office:value="144.6">
            <text:p>144.6</text:p>
          </table:table-cell>
          <table:table-cell office:value-type="float" office:value="145.1">
            <text:p>145.1</text:p>
          </table:table-cell>
          <table:table-cell office:value-type="float" office:value="145.7">
            <text:p>145.7</text:p>
          </table:table-cell>
          <table:table-cell office:value-type="float" office:value="145.8">
            <text:p>145.8</text:p>
          </table:table-cell>
          <table:table-cell office:value-type="float" office:value="145.9">
            <text:p>145.9</text:p>
          </table:table-cell>
          <table:table-cell office:value-type="float" office:value="146.3">
            <text:p>146.3</text:p>
          </table:table-cell>
          <table:table-cell office:value-type="float" office:value="146.5">
            <text:p>146.5</text:p>
          </table:table-cell>
          <table:table-cell table:formula="oooc:=AVERAGE([.B37:.M37])" office:value-type="float" office:value="144.833333333333">
            <text:p>144.83</text:p>
          </table:table-cell>
          <table:table-cell table:formula="oooc:=([.N37]-[.N36])/[.N36]" office:value-type="percentage" office:value="0.0242206376333314">
            <text:p>2.42%</text:p>
          </table:table-cell>
        </table:table-row>
        <table:table-row table:style-name="ro1">
          <table:table-cell office:value-type="float" office:value="1995">
            <text:p>1995</text:p>
          </table:table-cell>
          <table:table-cell office:value-type="float" office:value="147">
            <text:p>147</text:p>
          </table:table-cell>
          <table:table-cell office:value-type="float" office:value="147.3">
            <text:p>147.3</text:p>
          </table:table-cell>
          <table:table-cell office:value-type="float" office:value="147.7">
            <text:p>147.7</text:p>
          </table:table-cell>
          <table:table-cell office:value-type="float" office:value="148.1">
            <text:p>148.1</text:p>
          </table:table-cell>
          <table:table-cell office:value-type="float" office:value="148.3">
            <text:p>148.3</text:p>
          </table:table-cell>
          <table:table-cell table:number-columns-repeated="2" office:value-type="float" office:value="148.7">
            <text:p>148.7</text:p>
          </table:table-cell>
          <table:table-cell table:number-columns-repeated="2" office:value-type="float" office:value="149.1">
            <text:p>149.1</text:p>
          </table:table-cell>
          <table:table-cell table:number-columns-repeated="2" office:value-type="float" office:value="149.5">
            <text:p>149.5</text:p>
          </table:table-cell>
          <table:table-cell office:value-type="float" office:value="149.7">
            <text:p>149.7</text:p>
          </table:table-cell>
          <table:table-cell table:formula="oooc:=AVERAGE([.B38:.M38])" office:value-type="float" office:value="148.558333333333">
            <text:p>148.56</text:p>
          </table:table-cell>
          <table:table-cell table:formula="oooc:=([.N38]-[.N37])/[.N37]" office:value-type="percentage" office:value="0.0257192174913693">
            <text:p>2.57%</text:p>
          </table:table-cell>
        </table:table-row>
        <table:table-row table:style-name="ro1">
          <table:table-cell office:value-type="float" office:value="1996">
            <text:p>1996</text:p>
          </table:table-cell>
          <table:table-cell office:value-type="float" office:value="150.6">
            <text:p>150.6</text:p>
          </table:table-cell>
          <table:table-cell office:value-type="float" office:value="151">
            <text:p>151</text:p>
          </table:table-cell>
          <table:table-cell office:value-type="float" office:value="151.5">
            <text:p>151.5</text:p>
          </table:table-cell>
          <table:table-cell office:value-type="float" office:value="152.1">
            <text:p>152.1</text:p>
          </table:table-cell>
          <table:table-cell table:number-columns-repeated="2" office:value-type="float" office:value="152.5">
            <text:p>152.5</text:p>
          </table:table-cell>
          <table:table-cell office:value-type="float" office:value="152.6">
            <text:p>152.6</text:p>
          </table:table-cell>
          <table:table-cell office:value-type="float" office:value="152.7">
            <text:p>152.7</text:p>
          </table:table-cell>
          <table:table-cell office:value-type="float" office:value="153.2">
            <text:p>153.2</text:p>
          </table:table-cell>
          <table:table-cell office:value-type="float" office:value="153.5">
            <text:p>153.5</text:p>
          </table:table-cell>
          <table:table-cell office:value-type="float" office:value="154.1">
            <text:p>154.1</text:p>
          </table:table-cell>
          <table:table-cell office:value-type="float" office:value="154.7">
            <text:p>154.7</text:p>
          </table:table-cell>
          <table:table-cell table:formula="oooc:=AVERAGE([.B39:.M39])" office:value-type="float" office:value="152.583333333333">
            <text:p>152.58</text:p>
          </table:table-cell>
          <table:table-cell table:formula="oooc:=([.N39]-[.N38])/[.N38]" office:value-type="percentage" office:value="0.0270937342233691">
            <text:p>2.71%</text:p>
          </table:table-cell>
        </table:table-row>
        <table:table-row table:style-name="ro1">
          <table:table-cell office:value-type="float" office:value="1997">
            <text:p>1997</text:p>
          </table:table-cell>
          <table:table-cell office:value-type="float" office:value="155">
            <text:p>155</text:p>
          </table:table-cell>
          <table:table-cell office:value-type="float" office:value="155.2">
            <text:p>155.2</text:p>
          </table:table-cell>
          <table:table-cell table:number-columns-repeated="2" office:value-type="float" office:value="155.1">
            <text:p>155.1</text:p>
          </table:table-cell>
          <table:table-cell office:value-type="float" office:value="154.9">
            <text:p>154.9</text:p>
          </table:table-cell>
          <table:table-cell table:number-columns-repeated="2" office:value-type="float" office:value="155.2">
            <text:p>155.2</text:p>
          </table:table-cell>
          <table:table-cell office:value-type="float" office:value="155.4">
            <text:p>155.4</text:p>
          </table:table-cell>
          <table:table-cell office:value-type="float" office:value="155.9">
            <text:p>155.9</text:p>
          </table:table-cell>
          <table:table-cell table:number-columns-repeated="3" office:value-type="float" office:value="156.1">
            <text:p>156.1</text:p>
          </table:table-cell>
          <table:table-cell table:formula="oooc:=AVERAGE([.B40:.M40])" office:value-type="float" office:value="155.441666666667">
            <text:p>155.44</text:p>
          </table:table-cell>
          <table:table-cell table:formula="oooc:=([.N40]-[.N39])/[.N39]" office:value-type="percentage" office:value="0.0187329328235936">
            <text:p>1.87%</text:p>
          </table:table-cell>
        </table:table-row>
        <table:table-row table:style-name="ro1">
          <table:table-cell office:value-type="float" office:value="1998">
            <text:p>1998</text:p>
          </table:table-cell>
          <table:table-cell office:value-type="float" office:value="155.9">
            <text:p>155.9</text:p>
          </table:table-cell>
          <table:table-cell office:value-type="float" office:value="155.8">
            <text:p>155.8</text:p>
          </table:table-cell>
          <table:table-cell office:value-type="float" office:value="155.5">
            <text:p>155.5</text:p>
          </table:table-cell>
          <table:table-cell office:value-type="float" office:value="155.6">
            <text:p>155.6</text:p>
          </table:table-cell>
          <table:table-cell office:value-type="float" office:value="156">
            <text:p>156</text:p>
          </table:table-cell>
          <table:table-cell office:value-type="float" office:value="156.1">
            <text:p>156.1</text:p>
          </table:table-cell>
          <table:table-cell office:value-type="float" office:value="156.4">
            <text:p>156.4</text:p>
          </table:table-cell>
          <table:table-cell office:value-type="float" office:value="156.5">
            <text:p>156.5</text:p>
          </table:table-cell>
          <table:table-cell office:value-type="float" office:value="156.3">
            <text:p>156.3</text:p>
          </table:table-cell>
          <table:table-cell table:number-columns-repeated="2" office:value-type="float" office:value="156.4">
            <text:p>156.4</text:p>
          </table:table-cell>
          <table:table-cell office:value-type="float" office:value="156.8">
            <text:p>156.8</text:p>
          </table:table-cell>
          <table:table-cell table:formula="oooc:=AVERAGE([.B41:.M41])" office:value-type="float" office:value="156.141666666667">
            <text:p>156.14</text:p>
          </table:table-cell>
          <table:table-cell table:formula="oooc:=([.N41]-[.N40])/[.N40]" office:value-type="percentage" office:value="0.00450329705677382">
            <text:p>0.45%</text:p>
          </table:table-cell>
        </table:table-row>
        <table:table-row table:style-name="ro1">
          <table:table-cell office:value-type="float" office:value="1999">
            <text:p>1999</text:p>
          </table:table-cell>
          <table:table-cell office:value-type="float" office:value="157.1">
            <text:p>157.1</text:p>
          </table:table-cell>
          <table:table-cell office:value-type="float" office:value="156.8">
            <text:p>156.8</text:p>
          </table:table-cell>
          <table:table-cell office:value-type="float" office:value="156.9">
            <text:p>156.9</text:p>
          </table:table-cell>
          <table:table-cell office:value-type="float" office:value="158.4">
            <text:p>158.4</text:p>
          </table:table-cell>
          <table:table-cell table:number-columns-repeated="2" office:value-type="float" office:value="158.3">
            <text:p>158.3</text:p>
          </table:table-cell>
          <table:table-cell office:value-type="float" office:value="159.1">
            <text:p>159.1</text:p>
          </table:table-cell>
          <table:table-cell office:value-type="float" office:value="159.7">
            <text:p>159.7</text:p>
          </table:table-cell>
          <table:table-cell office:value-type="float" office:value="160.5">
            <text:p>160.5</text:p>
          </table:table-cell>
          <table:table-cell office:value-type="float" office:value="160.8">
            <text:p>160.8</text:p>
          </table:table-cell>
          <table:table-cell office:value-type="float" office:value="160.9">
            <text:p>160.9</text:p>
          </table:table-cell>
          <table:table-cell office:value-type="float" office:value="161.5">
            <text:p>161.5</text:p>
          </table:table-cell>
          <table:table-cell table:formula="oooc:=AVERAGE([.B42:.M42])" office:value-type="float" office:value="159.025">
            <text:p>159.03</text:p>
          </table:table-cell>
          <table:table-cell table:formula="oooc:=([.N42]-[.N41])/[.N41]" office:value-type="percentage" office:value="0.0184661365213214">
            <text:p>1.85%</text:p>
          </table:table-cell>
        </table:table-row>
        <table:table-row table:style-name="ro1">
          <table:table-cell office:value-type="float" office:value="2000">
            <text:p>2000</text:p>
          </table:table-cell>
          <table:table-cell office:value-type="float" office:value="161.9">
            <text:p>161.9</text:p>
          </table:table-cell>
          <table:table-cell office:value-type="float" office:value="162.7">
            <text:p>162.7</text:p>
          </table:table-cell>
          <table:table-cell office:value-type="float" office:value="164.1">
            <text:p>164.1</text:p>
          </table:table-cell>
          <table:table-cell table:number-columns-repeated="2" office:value-type="float" office:value="163.8">
            <text:p>163.8</text:p>
          </table:table-cell>
          <table:table-cell office:value-type="float" office:value="165.2">
            <text:p>165.2</text:p>
          </table:table-cell>
          <table:table-cell office:value-type="float" office:value="165.7">
            <text:p>165.7</text:p>
          </table:table-cell>
          <table:table-cell office:value-type="float" office:value="165.3">
            <text:p>165.3</text:p>
          </table:table-cell>
          <table:table-cell office:value-type="float" office:value="166.6">
            <text:p>166.6</text:p>
          </table:table-cell>
          <table:table-cell office:value-type="float" office:value="166.7">
            <text:p>166.7</text:p>
          </table:table-cell>
          <table:table-cell office:value-type="float" office:value="167">
            <text:p>167</text:p>
          </table:table-cell>
          <table:table-cell office:value-type="float" office:value="167.3">
            <text:p>167.3</text:p>
          </table:table-cell>
          <table:table-cell table:formula="oooc:=AVERAGE([.B43:.M43])" office:value-type="float" office:value="165.008333333333">
            <text:p>165.01</text:p>
          </table:table-cell>
          <table:table-cell table:formula="oooc:=([.N43]-[.N42])/[.N42]" office:value-type="percentage" office:value="0.0376251113556568">
            <text:p>3.76%</text:p>
          </table:table-cell>
        </table:table-row>
        <table:table-row table:style-name="ro1">
          <table:table-cell office:value-type="float" office:value="2001">
            <text:p>2001</text:p>
          </table:table-cell>
          <table:table-cell office:value-type="float" office:value="168.7">
            <text:p>168.7</text:p>
          </table:table-cell>
          <table:table-cell office:value-type="float" office:value="168.8">
            <text:p>168.8</text:p>
          </table:table-cell>
          <table:table-cell office:value-type="float" office:value="168.4">
            <text:p>168.4</text:p>
          </table:table-cell>
          <table:table-cell office:value-type="float" office:value="168.9">
            <text:p>168.9</text:p>
          </table:table-cell>
          <table:table-cell office:value-type="float" office:value="169.9">
            <text:p>169.9</text:p>
          </table:table-cell>
          <table:table-cell office:value-type="float" office:value="170">
            <text:p>170</text:p>
          </table:table-cell>
          <table:table-cell office:value-type="float" office:value="169">
            <text:p>169</text:p>
          </table:table-cell>
          <table:table-cell office:value-type="float" office:value="168.5">
            <text:p>168.5</text:p>
          </table:table-cell>
          <table:table-cell office:value-type="float" office:value="169.5">
            <text:p>169.5</text:p>
          </table:table-cell>
          <table:table-cell office:value-type="float" office:value="168.1">
            <text:p>168.1</text:p>
          </table:table-cell>
          <table:table-cell office:value-type="float" office:value="167.5">
            <text:p>167.5</text:p>
          </table:table-cell>
          <table:table-cell office:value-type="float" office:value="166.9">
            <text:p>166.9</text:p>
          </table:table-cell>
          <table:table-cell table:formula="oooc:=AVERAGE([.B44:.M44])" office:value-type="float" office:value="168.683333333333">
            <text:p>168.68</text:p>
          </table:table-cell>
          <table:table-cell table:formula="oooc:=([.N44]-[.N43])/[.N43]" office:value-type="percentage" office:value="0.0222716024443211">
            <text:p>2.23%</text:p>
          </table:table-cell>
        </table:table-row>
        <table:table-row table:style-name="ro1">
          <table:table-cell office:value-type="float" office:value="2002">
            <text:p>2002</text:p>
          </table:table-cell>
          <table:table-cell office:value-type="float" office:value="167">
            <text:p>167</text:p>
          </table:table-cell>
          <table:table-cell office:value-type="float" office:value="166.9">
            <text:p>166.9</text:p>
          </table:table-cell>
          <table:table-cell office:value-type="float" office:value="167.8">
            <text:p>167.8</text:p>
          </table:table-cell>
          <table:table-cell office:value-type="float" office:value="168.9">
            <text:p>168.9</text:p>
          </table:table-cell>
          <table:table-cell table:number-columns-repeated="2" office:value-type="float" office:value="169">
            <text:p>169</text:p>
          </table:table-cell>
          <table:table-cell office:value-type="float" office:value="169.3">
            <text:p>169.3</text:p>
          </table:table-cell>
          <table:table-cell office:value-type="float" office:value="170">
            <text:p>170</text:p>
          </table:table-cell>
          <table:table-cell office:value-type="float" office:value="170.2">
            <text:p>170.2</text:p>
          </table:table-cell>
          <table:table-cell table:number-columns-repeated="2" office:value-type="float" office:value="170.6">
            <text:p>170.6</text:p>
          </table:table-cell>
          <table:table-cell office:value-type="float" office:value="170.7">
            <text:p>170.7</text:p>
          </table:table-cell>
          <table:table-cell table:formula="oooc:=AVERAGE([.B45:.M45])" office:value-type="float" office:value="169.166666666667">
            <text:p>169.17</text:p>
          </table:table-cell>
          <table:table-cell table:formula="oooc:=([.N45]-[.N44])/[.N44]" office:value-type="percentage" office:value="0.0028653295128939">
            <text:p>0.29%</text:p>
          </table:table-cell>
        </table:table-row>
        <table:table-row table:style-name="ro1">
          <table:table-cell office:value-type="float" office:value="2003">
            <text:p>2003</text:p>
          </table:table-cell>
          <table:table-cell office:value-type="float" office:value="171.5">
            <text:p>171.5</text:p>
          </table:table-cell>
          <table:table-cell office:value-type="float" office:value="173">
            <text:p>173</text:p>
          </table:table-cell>
          <table:table-cell office:value-type="float" office:value="174.3">
            <text:p>174.3</text:p>
          </table:table-cell>
          <table:table-cell office:value-type="float" office:value="173.2">
            <text:p>173.2</text:p>
          </table:table-cell>
          <table:table-cell table:number-columns-repeated="2" office:value-type="float" office:value="172.3">
            <text:p>172.3</text:p>
          </table:table-cell>
          <table:table-cell office:value-type="float" office:value="172.6">
            <text:p>172.6</text:p>
          </table:table-cell>
          <table:table-cell office:value-type="float" office:value="173.4">
            <text:p>173.4</text:p>
          </table:table-cell>
          <table:table-cell office:value-type="float" office:value="174.1">
            <text:p>174.1</text:p>
          </table:table-cell>
          <table:table-cell office:value-type="float" office:value="173.3">
            <text:p>173.3</text:p>
          </table:table-cell>
          <table:table-cell office:value-type="float" office:value="172.6">
            <text:p>172.6</text:p>
          </table:table-cell>
          <table:table-cell office:value-type="float" office:value="172.8">
            <text:p>172.8</text:p>
          </table:table-cell>
          <table:table-cell table:formula="oooc:=AVERAGE([.B46:.M46])" office:value-type="float" office:value="172.95">
            <text:p>172.95</text:p>
          </table:table-cell>
          <table:table-cell table:formula="oooc:=([.N46]-[.N45])/[.N45]" office:value-type="percentage" office:value="0.0223645320197043">
            <text:p>2.24%</text:p>
          </table:table-cell>
        </table:table-row>
        <table:table-row table:style-name="ro1">
          <table:table-cell office:value-type="float" office:value="2004">
            <text:p>2004</text:p>
          </table:table-cell>
          <table:table-cell office:value-type="float" office:value="174.1">
            <text:p>174.1</text:p>
          </table:table-cell>
          <table:table-cell office:value-type="float" office:value="174.9">
            <text:p>174.9</text:p>
          </table:table-cell>
          <table:table-cell office:value-type="float" office:value="175.8">
            <text:p>175.8</text:p>
          </table:table-cell>
          <table:table-cell office:value-type="float" office:value="176">
            <text:p>176</text:p>
          </table:table-cell>
          <table:table-cell office:value-type="float" office:value="177.3">
            <text:p>177.3</text:p>
          </table:table-cell>
          <table:table-cell office:value-type="float" office:value="177.9">
            <text:p>177.9</text:p>
          </table:table-cell>
          <table:table-cell table:number-columns-repeated="2" office:value-type="float" office:value="177.3">
            <text:p>177.3</text:p>
          </table:table-cell>
          <table:table-cell office:value-type="float" office:value="177.6">
            <text:p>177.6</text:p>
          </table:table-cell>
          <table:table-cell office:value-type="float" office:value="179">
            <text:p>179</text:p>
          </table:table-cell>
          <table:table-cell office:value-type="float" office:value="179.7">
            <text:p>179.7</text:p>
          </table:table-cell>
          <table:table-cell office:value-type="float" office:value="179.4">
            <text:p>179.4</text:p>
          </table:table-cell>
          <table:table-cell table:formula="oooc:=AVERAGE([.B47:.M47])" office:value-type="float" office:value="177.191666666667">
            <text:p>177.19</text:p>
          </table:table-cell>
          <table:table-cell table:formula="oooc:=([.N47]-[.N46])/[.N46]" office:value-type="percentage" office:value="0.0245253926953844">
            <text:p>2.45%</text:p>
          </table:table-cell>
        </table:table-row>
        <table:table-row table:style-name="ro1">
          <table:table-cell office:value-type="float" office:value="2005">
            <text:p>2005</text:p>
          </table:table-cell>
          <table:table-cell office:value-type="float" office:value="179.5">
            <text:p>179.5</text:p>
          </table:table-cell>
          <table:table-cell office:value-type="float" office:value="180.3">
            <text:p>180.3</text:p>
          </table:table-cell>
          <table:table-cell office:value-type="float" office:value="181.7">
            <text:p>181.7</text:p>
          </table:table-cell>
          <table:table-cell office:value-type="float" office:value="183.1">
            <text:p>183.1</text:p>
          </table:table-cell>
          <table:table-cell office:value-type="float" office:value="182.9">
            <text:p>182.9</text:p>
          </table:table-cell>
          <table:table-cell office:value-type="float" office:value="182.7">
            <text:p>182.7</text:p>
          </table:table-cell>
          <table:table-cell office:value-type="float" office:value="183.9">
            <text:p>183.9</text:p>
          </table:table-cell>
          <table:table-cell office:value-type="float" office:value="185.7">
            <text:p>185.7</text:p>
          </table:table-cell>
          <table:table-cell office:value-type="float" office:value="190">
            <text:p>190</text:p>
          </table:table-cell>
          <table:table-cell office:value-type="float" office:value="190.1">
            <text:p>190.1</text:p>
          </table:table-cell>
          <table:table-cell office:value-type="float" office:value="187.5">
            <text:p>187.5</text:p>
          </table:table-cell>
          <table:table-cell/>
          <table:table-cell table:formula="oooc:=AVERAGE([.B48:.M48])" office:value-type="float" office:value="184.309090909091">
            <text:p>184.31</text:p>
          </table:table-cell>
          <table:table-cell table:formula="oooc:=([.N48]-[.N47])/[.N47]" office:value-type="percentage" office:value="0.0401679400409588">
            <text:p>4.02%</text:p>
          </table:table-cell>
        </table:table-row>
      </table:table>
      <table:table table:name="East Side King County Average" table:style-name="ta1" table:print="false">
        <table:table-column table:style-name="co1" table:default-cell-style-name="Default"/>
        <table:table-column table:style-name="co1" table:default-cell-style-name="ce5"/>
        <table:table-column table:style-name="co1" table:default-cell-style-name="Default"/>
        <table:table-column table:style-name="co1" table:number-columns-repeated="2" table:default-cell-style-name="ce3"/>
        <table:table-column table:style-name="co1" table:number-columns-repeated="2" table:default-cell-style-name="Default"/>
        <table:table-column table:style-name="co1" table:number-columns-repeated="2" table:default-cell-style-name="ce5"/>
        <table:table-column table:style-name="co1" table:number-columns-repeated="2" table:default-cell-style-name="Default"/>
        <table:table-column table:style-name="co1" table:default-cell-style-name="ce6"/>
        <table:table-column table:style-name="co1" table:number-columns-repeated="244" table:default-cell-style-name="Default"/>
        <table:table-row table:style-name="ro1">
          <table:table-cell office:value-type="string">
            <text:p>Average House Price and Average Rental Data for King County taken 2001 King County Annual Growth Report - http://www.metrokc.gov/budget/agr/</text:p>
          </table:table-cell>
          <table:table-cell table:style-name="Default"/>
          <table:table-cell/>
          <table:table-cell table:style-name="Default" table:number-columns-repeated="2"/>
          <table:table-cell table:number-columns-repeated="2"/>
          <table:table-cell table:style-name="Default" table:number-columns-repeated="2"/>
          <table:table-cell table:number-columns-repeated="2"/>
          <table:table-cell table:style-name="Default"/>
          <table:table-cell table:number-columns-repeated="244"/>
        </table:table-row>
        <table:table-row table:style-name="ro1">
          <table:table-cell office:value-type="string">
            <text:p>East Side</text:p>
          </table:table-cell>
          <table:table-cell table:style-name="Default"/>
          <table:table-cell/>
          <table:table-cell table:style-name="Default" table:number-columns-repeated="2"/>
          <table:table-cell table:number-columns-repeated="2"/>
          <table:table-cell table:style-name="Default" table:number-columns-repeated="2"/>
          <table:table-cell table:number-columns-repeated="2"/>
          <table:table-cell table:style-name="Default"/>
          <table:table-cell table:number-columns-repeated="244"/>
        </table:table-row>
        <table:table-row table:style-name="ro4">
          <table:table-cell table:style-name="ce1"/>
          <table:table-cell table:style-name="ce1" office:value-type="string">
            <text:p>Average House Price</text:p>
          </table:table-cell>
          <table:table-cell table:style-name="ce1" office:value-type="string">
            <text:p>Average House Price (real)</text:p>
          </table:table-cell>
          <table:table-cell table:style-name="ce1" office:value-type="string">
            <text:p>% Change in value (Nominal)</text:p>
          </table:table-cell>
          <table:table-cell table:style-name="ce1" office:value-type="string">
            <text:p>% Change in Value (Real)</text:p>
          </table:table-cell>
          <table:table-cell table:style-name="ce1" table:number-columns-repeated="2"/>
          <table:table-cell table:style-name="ce1" office:value-type="string">
            <text:p>Average Rental Price (for two bedroom/single bath)</text:p>
          </table:table-cell>
          <table:table-cell table:style-name="ce1" office:value-type="string">
            <text:p>Average Rental Price (Real)</text:p>
          </table:table-cell>
          <table:table-cell table:style-name="ce1" table:number-columns-repeated="2"/>
          <table:table-cell table:style-name="ce1" office:value-type="string">
            <text:p>Average P/E (Real)</text:p>
          </table:table-cell>
          <table:table-cell table:style-name="ce1" table:number-columns-repeated="244"/>
        </table:table-row>
        <table:table-row table:style-name="ro1">
          <table:table-cell office:value-type="float" office:value="1985">
            <text:p>1985</text:p>
          </table:table-cell>
          <table:table-cell office:value-type="currency" office:currency="USD" office:value="120466">
            <text:p>$120,466.00</text:p>
          </table:table-cell>
          <table:table-cell table:formula="oooc:=['Inflation Rate'.$N$43]*[.B4]/['Inflation Rate'.$N28]" office:value-type="currency" office:currency="USD" office:value="185140.272120459">
            <text:p>$185,140.27</text:p>
          </table:table-cell>
          <table:table-cell table:style-name="Default" table:number-columns-repeated="2"/>
          <table:table-cell/>
          <table:table-cell office:value-type="float" office:value="1985">
            <text:p>1985</text:p>
          </table:table-cell>
          <table:table-cell office:value-type="currency" office:currency="USD" office:value="432">
            <text:p>$432.00</text:p>
          </table:table-cell>
          <table:table-cell table:formula="oooc:=['Inflation Rate'.$N$43]*[.H4]/['Inflation Rate'.$N28]" office:value-type="currency" office:currency="USD" office:value="663.926730828935">
            <text:p>$663.93</text:p>
          </table:table-cell>
          <table:table-cell table:number-columns-repeated="2"/>
          <table:table-cell table:formula="oooc:=[.C4]/[.I4]" office:value-type="float" office:value="278.856481481482">
            <text:p>278.86</text:p>
          </table:table-cell>
          <table:table-cell table:number-columns-repeated="244"/>
        </table:table-row>
        <table:table-row table:style-name="ro1">
          <table:table-cell table:formula="oooc:=[.A4]+1" office:value-type="float" office:value="1986">
            <text:p>1986</text:p>
          </table:table-cell>
          <table:table-cell office:value-type="currency" office:currency="USD" office:value="123404">
            <text:p>$123,404.00</text:p>
          </table:table-cell>
          <table:table-cell table:formula="oooc:=['Inflation Rate'.$N$43]*[.B5]/['Inflation Rate'.$N29]" office:value-type="currency" office:currency="USD" office:value="189215.007278922">
            <text:p>$189,215.01</text:p>
          </table:table-cell>
          <table:table-cell table:formula="oooc:=([.B5]-[.B4])/[.B4]" office:value-type="percentage" office:value="0.0243886241761161">
            <text:p>2.44%</text:p>
          </table:table-cell>
          <table:table-cell table:formula="oooc:=([.D5]-['Inflation Rate'.O29])/(1+['Inflation Rate'.O29])" office:value-type="percentage" office:value="0.022008907688174">
            <text:p>2.20%</text:p>
          </table:table-cell>
          <table:table-cell table:style-name="ce3"/>
          <table:table-cell table:formula="oooc:=[.G4]+1" office:value-type="float" office:value="1986">
            <text:p>1986</text:p>
          </table:table-cell>
          <table:table-cell office:value-type="currency" office:currency="USD" office:value="456">
            <text:p>$456.00</text:p>
          </table:table-cell>
          <table:table-cell table:formula="oooc:=['Inflation Rate'.$N$43]*[.H5]/['Inflation Rate'.N29]" office:value-type="currency" office:currency="USD" office:value="699.183521759331">
            <text:p>$699.18</text:p>
          </table:table-cell>
          <table:table-cell table:number-columns-repeated="2"/>
          <table:table-cell table:formula="oooc:=[.C5]/[.I5]" office:value-type="float" office:value="270.622807017544">
            <text:p>270.62</text:p>
          </table:table-cell>
          <table:table-cell table:number-columns-repeated="244"/>
        </table:table-row>
        <table:table-row table:style-name="ro1">
          <table:table-cell table:formula="oooc:=[.A5]+1" office:value-type="float" office:value="1987">
            <text:p>1987</text:p>
          </table:table-cell>
          <table:table-cell office:value-type="currency" office:currency="USD" office:value="135454">
            <text:p>$135,454.00</text:p>
          </table:table-cell>
          <table:table-cell table:formula="oooc:=['Inflation Rate'.$N$43]*[.B6]/['Inflation Rate'.$N30]" office:value-type="currency" office:currency="USD" office:value="201270.047576167">
            <text:p>$201,270.05</text:p>
          </table:table-cell>
          <table:table-cell table:formula="oooc:=([.B6]-[.B5])/[.B5]" office:value-type="percentage" office:value="0.0976467537519043">
            <text:p>9.76%</text:p>
          </table:table-cell>
          <table:table-cell table:formula="oooc:=([.D6]-['Inflation Rate'.O30])/(1+['Inflation Rate'.O30])" office:value-type="percentage" office:value="0.0637108042887659">
            <text:p>6.37%</text:p>
          </table:table-cell>
          <table:table-cell table:style-name="ce3"/>
          <table:table-cell table:formula="oooc:=[.G5]+1" office:value-type="float" office:value="1987">
            <text:p>1987</text:p>
          </table:table-cell>
          <table:table-cell office:value-type="currency" office:currency="USD" office:value="493">
            <text:p>$493.00</text:p>
          </table:table-cell>
          <table:table-cell table:formula="oooc:=['Inflation Rate'.$N$43]*[.H6]/['Inflation Rate'.N30]" office:value-type="currency" office:currency="USD" office:value="732.544874681074">
            <text:p>$732.54</text:p>
          </table:table-cell>
          <table:table-cell table:number-columns-repeated="2"/>
          <table:table-cell table:formula="oooc:=[.C6]/[.I6]" office:value-type="float" office:value="274.754563894523">
            <text:p>274.75</text:p>
          </table:table-cell>
          <table:table-cell table:number-columns-repeated="244"/>
        </table:table-row>
        <table:table-row table:style-name="ro1">
          <table:table-cell table:formula="oooc:=[.A6]+1" office:value-type="float" office:value="1988">
            <text:p>1988</text:p>
          </table:table-cell>
          <table:table-cell office:value-type="currency" office:currency="USD" office:value="150957">
            <text:p>$150,957.00</text:p>
          </table:table-cell>
          <table:table-cell table:formula="oooc:=['Inflation Rate'.$N$43]*[.B7]/['Inflation Rate'.$N31]" office:value-type="currency" office:currency="USD" office:value="216334.917637693">
            <text:p>$216,334.92</text:p>
          </table:table-cell>
          <table:table-cell table:formula="oooc:=([.B7]-[.B6])/[.B6]" office:value-type="percentage" office:value="0.114452138733445">
            <text:p>11.45%</text:p>
          </table:table-cell>
          <table:table-cell table:formula="oooc:=([.D7]-['Inflation Rate'.O31])/(1+['Inflation Rate'.O31])" office:value-type="percentage" office:value="0.0748490410915453">
            <text:p>7.48%</text:p>
          </table:table-cell>
          <table:table-cell table:style-name="ce3"/>
          <table:table-cell table:formula="oooc:=[.G6]+1" office:value-type="float" office:value="1988">
            <text:p>1988</text:p>
          </table:table-cell>
          <table:table-cell office:value-type="currency" office:currency="USD" office:value="515">
            <text:p>$515.00</text:p>
          </table:table-cell>
          <table:table-cell table:formula="oooc:=['Inflation Rate'.$N$43]*[.H7]/['Inflation Rate'.N31]" office:value-type="currency" office:currency="USD" office:value="738.041181153651">
            <text:p>$738.04</text:p>
          </table:table-cell>
          <table:table-cell table:number-columns-repeated="2"/>
          <table:table-cell table:formula="oooc:=[.C7]/[.I7]" office:value-type="float" office:value="293.120388349515">
            <text:p>293.12</text:p>
          </table:table-cell>
          <table:table-cell table:number-columns-repeated="244"/>
        </table:table-row>
        <table:table-row table:style-name="ro1">
          <table:table-cell table:formula="oooc:=[.A7]+1" office:value-type="float" office:value="1989">
            <text:p>1989</text:p>
          </table:table-cell>
          <table:table-cell office:value-type="currency" office:currency="USD" office:value="183782">
            <text:p>$183,782.00</text:p>
          </table:table-cell>
          <table:table-cell table:formula="oooc:=['Inflation Rate'.$N$43]*[.B8]/['Inflation Rate'.$N32]" office:value-type="currency" office:currency="USD" office:value="251647.007952424">
            <text:p>$251,647.01</text:p>
          </table:table-cell>
          <table:table-cell table:formula="oooc:=([.B8]-[.B7])/[.B7]" office:value-type="percentage" office:value="0.217446027676756">
            <text:p>21.74%</text:p>
          </table:table-cell>
          <table:table-cell table:formula="oooc:=([.D8]-['Inflation Rate'.O32])/(1+['Inflation Rate'.O32])" office:value-type="percentage" office:value="0.163228806058345">
            <text:p>16.32%</text:p>
          </table:table-cell>
          <table:table-cell table:style-name="ce3"/>
          <table:table-cell table:formula="oooc:=[.G7]+1" office:value-type="float" office:value="1989">
            <text:p>1989</text:p>
          </table:table-cell>
          <table:table-cell office:value-type="currency" office:currency="USD" office:value="542">
            <text:p>$542.00</text:p>
          </table:table-cell>
          <table:table-cell table:formula="oooc:=['Inflation Rate'.$N$43]*[.H8]/['Inflation Rate'.N32]" office:value-type="currency" office:currency="USD" office:value="742.143835142798">
            <text:p>$742.14</text:p>
          </table:table-cell>
          <table:table-cell table:number-columns-repeated="2"/>
          <table:table-cell table:formula="oooc:=[.C8]/[.I8]" office:value-type="float" office:value="339.081180811808">
            <text:p>339.08</text:p>
          </table:table-cell>
          <table:table-cell table:number-columns-repeated="244"/>
        </table:table-row>
        <table:table-row table:style-name="ro1">
          <table:table-cell table:formula="oooc:=[.A8]+1" office:value-type="float" office:value="1990">
            <text:p>1990</text:p>
          </table:table-cell>
          <table:table-cell office:value-type="currency" office:currency="USD" office:value="234606">
            <text:p>$234,606.00</text:p>
          </table:table-cell>
          <table:table-cell table:formula="oooc:=['Inflation Rate'.$N$43]*[.B9]/['Inflation Rate'.$N33]" office:value-type="currency" office:currency="USD" office:value="305158.865269658">
            <text:p>$305,158.87</text:p>
          </table:table-cell>
          <table:table-cell table:formula="oooc:=([.B9]-[.B8])/[.B8]" office:value-type="percentage" office:value="0.276545037054771">
            <text:p>27.65%</text:p>
          </table:table-cell>
          <table:table-cell table:formula="oooc:=([.D9]-['Inflation Rate'.O33])/(1+['Inflation Rate'.O33])" office:value-type="percentage" office:value="0.212646507314527">
            <text:p>21.26%</text:p>
          </table:table-cell>
          <table:table-cell table:style-name="ce3"/>
          <table:table-cell table:formula="oooc:=[.G8]+1" office:value-type="float" office:value="1990">
            <text:p>1990</text:p>
          </table:table-cell>
          <table:table-cell office:value-type="currency" office:currency="USD" office:value="586">
            <text:p>$586.00</text:p>
          </table:table-cell>
          <table:table-cell table:formula="oooc:=['Inflation Rate'.$N$43]*[.H9]/['Inflation Rate'.N33]" office:value-type="currency" office:currency="USD" office:value="762.227287656835">
            <text:p>$762.23</text:p>
          </table:table-cell>
          <table:table-cell table:number-columns-repeated="2"/>
          <table:table-cell table:formula="oooc:=[.C9]/[.I9]" office:value-type="float" office:value="400.351535836177">
            <text:p>400.35</text:p>
          </table:table-cell>
          <table:table-cell table:number-columns-repeated="244"/>
        </table:table-row>
        <table:table-row table:style-name="ro1">
          <table:table-cell table:formula="oooc:=[.A9]+1" office:value-type="float" office:value="1991">
            <text:p>1991</text:p>
          </table:table-cell>
          <table:table-cell office:value-type="currency" office:currency="USD" office:value="227852">
            <text:p>$227,852.00</text:p>
          </table:table-cell>
          <table:table-cell table:formula="oooc:=['Inflation Rate'.$N$43]*[.B10]/['Inflation Rate'.$N34]" office:value-type="currency" office:currency="USD" office:value="283558.38426246">
            <text:p>$283,558.38</text:p>
          </table:table-cell>
          <table:table-cell table:formula="oooc:=([.B10]-[.B9])/[.B9]" office:value-type="percentage" office:value="-0.0287886925313078">
            <text:p>-2.88%</text:p>
          </table:table-cell>
          <table:table-cell table:formula="oooc:=([.D10]-['Inflation Rate'.O34])/(1+['Inflation Rate'.O34])" office:value-type="percentage" office:value="-0.070784379762686">
            <text:p>-7.08%</text:p>
          </table:table-cell>
          <table:table-cell table:style-name="ce3"/>
          <table:table-cell table:formula="oooc:=[.G9]+1" office:value-type="float" office:value="1991">
            <text:p>1991</text:p>
          </table:table-cell>
          <table:table-cell office:value-type="currency" office:currency="USD" office:value="621">
            <text:p>$621.00</text:p>
          </table:table-cell>
          <table:table-cell table:formula="oooc:=['Inflation Rate'.$N$43]*[.H10]/['Inflation Rate'.N34]" office:value-type="currency" office:currency="USD" office:value="772.825152410282">
            <text:p>$772.83</text:p>
          </table:table-cell>
          <table:table-cell table:number-columns-repeated="2"/>
          <table:table-cell table:formula="oooc:=[.C10]/[.I10]" office:value-type="float" office:value="366.911433172303">
            <text:p>366.91</text:p>
          </table:table-cell>
          <table:table-cell table:number-columns-repeated="244"/>
        </table:table-row>
        <table:table-row table:style-name="ro1">
          <table:table-cell table:formula="oooc:=[.A10]+1" office:value-type="float" office:value="1992">
            <text:p>1992</text:p>
          </table:table-cell>
          <table:table-cell office:value-type="currency" office:currency="USD" office:value="227964">
            <text:p>$227,964.00</text:p>
          </table:table-cell>
          <table:table-cell table:formula="oooc:=['Inflation Rate'.$N$43]*[.B11]/['Inflation Rate'.$N35]" office:value-type="currency" office:currency="USD" office:value="274435.50364786">
            <text:p>$274,435.50</text:p>
          </table:table-cell>
          <table:table-cell table:formula="oooc:=([.B11]-[.B10])/[.B10]" office:value-type="percentage" office:value="0.000491547144637747">
            <text:p>0.05%</text:p>
          </table:table-cell>
          <table:table-cell table:formula="oooc:=([.D11]-['Inflation Rate'.O35])/(1+['Inflation Rate'.O35])" office:value-type="percentage" office:value="-0.0321728473602668">
            <text:p>-3.22%</text:p>
          </table:table-cell>
          <table:table-cell table:style-name="ce3"/>
          <table:table-cell table:formula="oooc:=[.G10]+1" office:value-type="float" office:value="1992">
            <text:p>1992</text:p>
          </table:table-cell>
          <table:table-cell office:value-type="currency" office:currency="USD" office:value="630">
            <text:p>$630.00</text:p>
          </table:table-cell>
          <table:table-cell table:formula="oooc:=['Inflation Rate'.$N$43]*[.H11]/['Inflation Rate'.N35]" office:value-type="currency" office:currency="USD" office:value="758.428380350195">
            <text:p>$758.43</text:p>
          </table:table-cell>
          <table:table-cell table:number-columns-repeated="2"/>
          <table:table-cell table:formula="oooc:=[.C11]/[.I11]" office:value-type="float" office:value="361.847619047619">
            <text:p>361.85</text:p>
          </table:table-cell>
          <table:table-cell table:number-columns-repeated="244"/>
        </table:table-row>
        <table:table-row table:style-name="ro1">
          <table:table-cell table:formula="oooc:=[.A11]+1" office:value-type="float" office:value="1993">
            <text:p>1993</text:p>
          </table:table-cell>
          <table:table-cell office:value-type="currency" office:currency="USD" office:value="232785">
            <text:p>$232,785.00</text:p>
          </table:table-cell>
          <table:table-cell table:formula="oooc:=['Inflation Rate'.$N$43]*[.B12]/['Inflation Rate'.$N36]" office:value-type="currency" office:currency="USD" office:value="271635.086628558">
            <text:p>$271,635.09</text:p>
          </table:table-cell>
          <table:table-cell table:formula="oooc:=([.B12]-[.B11])/[.B11]" office:value-type="percentage" office:value="0.0211480760120019">
            <text:p>2.11%</text:p>
          </table:table-cell>
          <table:table-cell table:formula="oooc:=([.D12]-['Inflation Rate'.O36])/(1+['Inflation Rate'.O36])" office:value-type="percentage" office:value="-0.0102042810863689">
            <text:p>-1.02%</text:p>
          </table:table-cell>
          <table:table-cell table:style-name="ce3"/>
          <table:table-cell table:formula="oooc:=[.G11]+1" office:value-type="float" office:value="1993">
            <text:p>1993</text:p>
          </table:table-cell>
          <table:table-cell office:value-type="currency" office:currency="USD" office:value="656">
            <text:p>$656.00</text:p>
          </table:table-cell>
          <table:table-cell table:formula="oooc:=['Inflation Rate'.$N$43]*[.H12]/['Inflation Rate'.N36]" office:value-type="currency" office:currency="USD" office:value="765.481525134068">
            <text:p>$765.48</text:p>
          </table:table-cell>
          <table:table-cell table:number-columns-repeated="2"/>
          <table:table-cell table:formula="oooc:=[.C12]/[.I12]" office:value-type="float" office:value="354.855182926829">
            <text:p>354.86</text:p>
          </table:table-cell>
          <table:table-cell table:number-columns-repeated="244"/>
        </table:table-row>
        <table:table-row table:style-name="ro1">
          <table:table-cell table:formula="oooc:=[.A12]+1" office:value-type="float" office:value="1994">
            <text:p>1994</text:p>
          </table:table-cell>
          <table:table-cell office:value-type="currency" office:currency="USD" office:value="243490">
            <text:p>$243,490.00</text:p>
          </table:table-cell>
          <table:table-cell table:formula="oooc:=['Inflation Rate'.$N$43]*[.B13]/['Inflation Rate'.$N37]" office:value-type="currency" office:currency="USD" office:value="277407.680667434">
            <text:p>$277,407.68</text:p>
          </table:table-cell>
          <table:table-cell table:formula="oooc:=([.B13]-[.B12])/[.B12]" office:value-type="percentage" office:value="0.0459866400326481">
            <text:p>4.60%</text:p>
          </table:table-cell>
          <table:table-cell table:formula="oooc:=([.D13]-['Inflation Rate'.O37])/(1+['Inflation Rate'.O37])" office:value-type="percentage" office:value="0.0212512827798622">
            <text:p>2.13%</text:p>
          </table:table-cell>
          <table:table-cell table:style-name="ce3"/>
          <table:table-cell table:formula="oooc:=[.G12]+1" office:value-type="float" office:value="1994">
            <text:p>1994</text:p>
          </table:table-cell>
          <table:table-cell office:value-type="currency" office:currency="USD" office:value="669">
            <text:p>$669.00</text:p>
          </table:table-cell>
          <table:table-cell table:formula="oooc:=['Inflation Rate'.$N$43]*[.H13]/['Inflation Rate'.N37]" office:value-type="currency" office:currency="USD" office:value="762.190391254315">
            <text:p>$762.19</text:p>
          </table:table-cell>
          <table:table-cell table:number-columns-repeated="2"/>
          <table:table-cell table:formula="oooc:=[.C13]/[.I13]" office:value-type="float" office:value="363.961136023916">
            <text:p>363.96</text:p>
          </table:table-cell>
          <table:table-cell table:number-columns-repeated="244"/>
        </table:table-row>
        <table:table-row table:style-name="ro1">
          <table:table-cell table:formula="oooc:=[.A13]+1" office:value-type="float" office:value="1995">
            <text:p>1995</text:p>
          </table:table-cell>
          <table:table-cell office:value-type="currency" office:currency="USD" office:value="228200">
            <text:p>$228,200.00</text:p>
          </table:table-cell>
          <table:table-cell table:formula="oooc:=['Inflation Rate'.$N$43]*[.B14]/['Inflation Rate'.$N38]" office:value-type="currency" office:currency="USD" office:value="253468.794525158">
            <text:p>$253,468.79</text:p>
          </table:table-cell>
          <table:table-cell table:formula="oooc:=([.B14]-[.B13])/[.B13]" office:value-type="percentage" office:value="-0.0627951866606432">
            <text:p>-6.28%</text:p>
          </table:table-cell>
          <table:table-cell table:formula="oooc:=([.D14]-['Inflation Rate'.O38])/(1+['Inflation Rate'.O38])" office:value-type="percentage" office:value="-0.0862949651742849">
            <text:p>-8.63%</text:p>
          </table:table-cell>
          <table:table-cell table:style-name="ce3"/>
          <table:table-cell table:formula="oooc:=[.G13]+1" office:value-type="float" office:value="1995">
            <text:p>1995</text:p>
          </table:table-cell>
          <table:table-cell office:value-type="currency" office:currency="USD" office:value="696">
            <text:p>$696.00</text:p>
          </table:table-cell>
          <table:table-cell table:formula="oooc:=['Inflation Rate'.$N$43]*[.H14]/['Inflation Rate'.N38]" office:value-type="currency" office:currency="USD" office:value="773.068715992596">
            <text:p>$773.07</text:p>
          </table:table-cell>
          <table:table-cell table:number-columns-repeated="2"/>
          <table:table-cell table:formula="oooc:=[.C14]/[.I14]" office:value-type="float" office:value="327.873563218391">
            <text:p>327.87</text:p>
          </table:table-cell>
          <table:table-cell table:number-columns-repeated="244"/>
        </table:table-row>
        <table:table-row table:style-name="ro1">
          <table:table-cell table:formula="oooc:=[.A14]+1" office:value-type="float" office:value="1996">
            <text:p>1996</text:p>
          </table:table-cell>
          <table:table-cell office:value-type="currency" office:currency="USD" office:value="248513">
            <text:p>$248,513.00</text:p>
          </table:table-cell>
          <table:table-cell table:formula="oooc:=['Inflation Rate'.$N$43]*[.B15]/['Inflation Rate'.$N39]" office:value-type="currency" office:currency="USD" office:value="268749.640251229">
            <text:p>$268,749.64</text:p>
          </table:table-cell>
          <table:table-cell table:formula="oooc:=([.B15]-[.B14])/[.B14]" office:value-type="percentage" office:value="0.0890140227870289">
            <text:p>8.90%</text:p>
          </table:table-cell>
          <table:table-cell table:formula="oooc:=([.D15]-['Inflation Rate'.O39])/(1+['Inflation Rate'.O39])" office:value-type="percentage" office:value="0.0602868915469341">
            <text:p>6.03%</text:p>
          </table:table-cell>
          <table:table-cell table:style-name="ce3"/>
          <table:table-cell table:formula="oooc:=[.G14]+1" office:value-type="float" office:value="1996">
            <text:p>1996</text:p>
          </table:table-cell>
          <table:table-cell office:value-type="currency" office:currency="USD" office:value="730">
            <text:p>$730.00</text:p>
          </table:table-cell>
          <table:table-cell table:formula="oooc:=['Inflation Rate'.$N$43]*[.H15]/['Inflation Rate'.N39]" office:value-type="currency" office:currency="USD" office:value="789.444565811032">
            <text:p>$789.44</text:p>
          </table:table-cell>
          <table:table-cell table:number-columns-repeated="2"/>
          <table:table-cell table:formula="oooc:=[.C15]/[.I15]" office:value-type="float" office:value="340.428767123288">
            <text:p>340.43</text:p>
          </table:table-cell>
          <table:table-cell table:number-columns-repeated="244"/>
        </table:table-row>
        <table:table-row table:style-name="ro1">
          <table:table-cell table:formula="oooc:=[.A15]+1" office:value-type="float" office:value="1997">
            <text:p>1997</text:p>
          </table:table-cell>
          <table:table-cell office:value-type="currency" office:currency="USD" office:value="269972">
            <text:p>$269,972.00</text:p>
          </table:table-cell>
          <table:table-cell table:formula="oooc:=['Inflation Rate'.$N$43]*[.B16]/['Inflation Rate'.$N40]" office:value-type="currency" office:currency="USD" office:value="286587.442877821">
            <text:p>$286,587.44</text:p>
          </table:table-cell>
          <table:table-cell table:formula="oooc:=([.B16]-[.B15])/[.B15]" office:value-type="percentage" office:value="0.086349607465203">
            <text:p>8.63%</text:p>
          </table:table-cell>
          <table:table-cell table:formula="oooc:=([.D16]-['Inflation Rate'.O40])/(1+['Inflation Rate'.O40])" office:value-type="percentage" office:value="0.066373307923008">
            <text:p>6.64%</text:p>
          </table:table-cell>
          <table:table-cell table:style-name="ce3"/>
          <table:table-cell table:formula="oooc:=[.G15]+1" office:value-type="float" office:value="1997">
            <text:p>1997</text:p>
          </table:table-cell>
          <table:table-cell office:value-type="currency" office:currency="USD" office:value="782">
            <text:p>$782.00</text:p>
          </table:table-cell>
          <table:table-cell table:formula="oooc:=['Inflation Rate'.$N$43]*[.H16]/['Inflation Rate'.N40]" office:value-type="currency" office:currency="USD" office:value="830.128236744759">
            <text:p>$830.13</text:p>
          </table:table-cell>
          <table:table-cell table:number-columns-repeated="2"/>
          <table:table-cell table:formula="oooc:=[.C16]/[.I16]" office:value-type="float" office:value="345.23273657289">
            <text:p>345.23</text:p>
          </table:table-cell>
          <table:table-cell table:number-columns-repeated="244"/>
        </table:table-row>
        <table:table-row table:style-name="ro1">
          <table:table-cell table:formula="oooc:=[.A16]+1" office:value-type="float" office:value="1998">
            <text:p>1998</text:p>
          </table:table-cell>
          <table:table-cell office:value-type="currency" office:currency="USD" office:value="286533">
            <text:p>$286,533.00</text:p>
          </table:table-cell>
          <table:table-cell table:formula="oooc:=['Inflation Rate'.$N$43]*[.B17]/['Inflation Rate'.$N41]" office:value-type="currency" office:currency="USD" office:value="302804.073917916">
            <text:p>$302,804.07</text:p>
          </table:table-cell>
          <table:table-cell table:formula="oooc:=([.B17]-[.B16])/[.B16]" office:value-type="percentage" office:value="0.061343398574667">
            <text:p>6.13%</text:p>
          </table:table-cell>
          <table:table-cell table:formula="oooc:=([.D17]-['Inflation Rate'.O41])/(1+['Inflation Rate'.O41])" office:value-type="percentage" office:value="0.0565852811876641">
            <text:p>5.66%</text:p>
          </table:table-cell>
          <table:table-cell table:style-name="ce3"/>
          <table:table-cell table:formula="oooc:=[.G16]+1" office:value-type="float" office:value="1998">
            <text:p>1998</text:p>
          </table:table-cell>
          <table:table-cell office:value-type="currency" office:currency="USD" office:value="833">
            <text:p>$833.00</text:p>
          </table:table-cell>
          <table:table-cell table:formula="oooc:=['Inflation Rate'.$N$43]*[.H17]/['Inflation Rate'.N41]" office:value-type="currency" office:currency="USD" office:value="880.302769920478">
            <text:p>$880.30</text:p>
          </table:table-cell>
          <table:table-cell table:number-columns-repeated="2"/>
          <table:table-cell table:formula="oooc:=[.C17]/[.I17]" office:value-type="float" office:value="343.977190876351">
            <text:p>343.98</text:p>
          </table:table-cell>
          <table:table-cell table:number-columns-repeated="244"/>
        </table:table-row>
        <table:table-row table:style-name="ro1">
          <table:table-cell table:formula="oooc:=[.A17]+1" office:value-type="float" office:value="1999">
            <text:p>1999</text:p>
          </table:table-cell>
          <table:table-cell office:value-type="currency" office:currency="USD" office:value="356890">
            <text:p>$356,890.00</text:p>
          </table:table-cell>
          <table:table-cell table:formula="oooc:=['Inflation Rate'.$N$43]*[.B18]/['Inflation Rate'.$N42]" office:value-type="currency" office:currency="USD" office:value="370318.02599172">
            <text:p>$370,318.03</text:p>
          </table:table-cell>
          <table:table-cell table:formula="oooc:=([.B18]-[.B17])/[.B17]" office:value-type="percentage" office:value="0.245545888257199">
            <text:p>24.55%</text:p>
          </table:table-cell>
          <table:table-cell table:formula="oooc:=([.D18]-['Inflation Rate'.O42])/(1+['Inflation Rate'.O42])" office:value-type="percentage" office:value="0.222962495848406">
            <text:p>22.30%</text:p>
          </table:table-cell>
          <table:table-cell table:style-name="ce3"/>
          <table:table-cell table:formula="oooc:=[.G17]+1" office:value-type="float" office:value="1999">
            <text:p>1999</text:p>
          </table:table-cell>
          <table:table-cell office:value-type="currency" office:currency="USD" office:value="882">
            <text:p>$882.00</text:p>
          </table:table-cell>
          <table:table-cell table:formula="oooc:=['Inflation Rate'.$N$43]*[.H18]/['Inflation Rate'.N42]" office:value-type="currency" office:currency="USD" office:value="915.185348215689">
            <text:p>$915.19</text:p>
          </table:table-cell>
          <table:table-cell table:number-columns-repeated="2"/>
          <table:table-cell table:formula="oooc:=[.C18]/[.I18]" office:value-type="float" office:value="404.637188208617">
            <text:p>404.64</text:p>
          </table:table-cell>
          <table:table-cell table:number-columns-repeated="244"/>
        </table:table-row>
        <table:table-row table:style-name="ro1">
          <table:table-cell table:formula="oooc:=[.A18]+1" office:value-type="float" office:value="2000">
            <text:p>2000</text:p>
          </table:table-cell>
          <table:table-cell office:value-type="currency" office:currency="USD" office:value="446000">
            <text:p>$446,000.00</text:p>
          </table:table-cell>
          <table:table-cell table:formula="oooc:=['Inflation Rate'.$N$43]*[.B19]/['Inflation Rate'.$N43]" office:value-type="currency" office:currency="USD" office:value="446000">
            <text:p>$446,000.00</text:p>
          </table:table-cell>
          <table:table-cell table:formula="oooc:=([.B19]-[.B18])/[.B18]" office:value-type="percentage" office:value="0.24968477682199">
            <text:p>24.97%</text:p>
          </table:table-cell>
          <table:table-cell table:formula="oooc:=([.D19]-['Inflation Rate'.O43])/(1+['Inflation Rate'.O43])" office:value-type="percentage" office:value="0.204370213428314">
            <text:p>20.44%</text:p>
          </table:table-cell>
          <table:table-cell table:style-name="ce3"/>
          <table:table-cell table:formula="oooc:=[.G18]+1" office:value-type="float" office:value="2000">
            <text:p>2000</text:p>
          </table:table-cell>
          <table:table-cell office:value-type="currency" office:currency="USD" office:value="958">
            <text:p>$958.00</text:p>
          </table:table-cell>
          <table:table-cell table:formula="oooc:=['Inflation Rate'.$N$43]*[.H19]/['Inflation Rate'.N43]" office:value-type="currency" office:currency="USD" office:value="958">
            <text:p>$958.00</text:p>
          </table:table-cell>
          <table:table-cell table:number-columns-repeated="2"/>
          <table:table-cell table:formula="oooc:=[.C19]/[.I19]" office:value-type="float" office:value="465.553235908142">
            <text:p>465.55</text:p>
          </table:table-cell>
          <table:table-cell table:number-columns-repeated="244"/>
        </table:table-row>
        <table:table-row table:style-name="ro1">
          <table:table-cell/>
          <table:table-cell table:style-name="Default"/>
          <table:table-cell/>
          <table:table-cell table:style-name="Default" table:number-columns-repeated="2"/>
          <table:table-cell table:number-columns-repeated="2"/>
          <table:table-cell table:style-name="Default" table:number-columns-repeated="2"/>
          <table:table-cell table:number-columns-repeated="2"/>
          <table:table-cell table:style-name="Default"/>
          <table:table-cell table:number-columns-repeated="244"/>
        </table:table-row>
        <table:table-row table:style-name="ro1">
          <table:table-cell/>
          <table:table-cell table:style-name="Default"/>
          <table:table-cell/>
          <table:table-cell table:style-name="Default" office:value-type="string">
            <text:p>Average Real Yearly Change In Value</text:p>
          </table:table-cell>
          <table:table-cell table:style-name="Default"/>
          <table:table-cell table:number-columns-repeated="2"/>
          <table:table-cell table:style-name="Default" table:number-columns-repeated="2"/>
          <table:table-cell table:number-columns-repeated="2"/>
          <table:table-cell table:style-name="Default"/>
          <table:table-cell table:number-columns-repeated="244"/>
        </table:table-row>
        <table:table-row table:style-name="ro1">
          <table:table-cell/>
          <table:table-cell table:style-name="Default"/>
          <table:table-cell/>
          <table:table-cell table:style-name="Default" table:formula="oooc:=AVERAGE([.E5:.E19])" office:value-type="percentage" office:value="0.064587804384796">
            <text:p>6.46%</text:p>
          </table:table-cell>
          <table:table-cell table:style-name="Default"/>
          <table:table-cell table:number-columns-repeated="2"/>
          <table:table-cell table:style-name="Default" table:number-columns-repeated="2"/>
          <table:table-cell table:number-columns-repeated="2"/>
          <table:table-cell table:style-name="Default"/>
          <table:table-cell table:number-columns-repeated="244"/>
        </table:table-row>
        <table:table-row table:style-name="ro1">
          <table:table-cell/>
          <table:table-cell table:style-name="Default"/>
          <table:table-cell/>
          <table:table-cell table:style-name="Default" office:value-type="string">
            <text:p>Standard Deviation</text:p>
          </table:table-cell>
          <table:table-cell table:style-name="Default"/>
          <table:table-cell table:number-columns-repeated="2"/>
          <table:table-cell table:style-name="Default" table:number-columns-repeated="2"/>
          <table:table-cell table:number-columns-repeated="2"/>
          <table:table-cell table:style-name="Default"/>
          <table:table-cell table:number-columns-repeated="244"/>
        </table:table-row>
        <table:table-row table:style-name="ro1">
          <table:table-cell/>
          <table:table-cell table:style-name="Default"/>
          <table:table-cell/>
          <table:table-cell table:formula="oooc:=STDEV([.E5:.E19])" office:value-type="percentage" office:value="0.0986348296107609">
            <text:p>9.86%</text:p>
          </table:table-cell>
          <table:table-cell table:style-name="Default"/>
          <table:table-cell table:number-columns-repeated="2"/>
          <table:table-cell table:style-name="Default" table:number-columns-repeated="2"/>
          <table:table-cell table:number-columns-repeated="2"/>
          <table:table-cell table:style-name="Default"/>
          <table:table-cell table:number-columns-repeated="244"/>
        </table:table-row>
        <table:table-row table:style-name="ro1">
          <table:table-cell/>
          <table:table-cell table:style-name="Default"/>
          <table:table-cell/>
          <table:table-cell table:style-name="Default" table:number-columns-repeated="2"/>
          <table:table-cell table:number-columns-repeated="2"/>
          <table:table-cell table:style-name="Default" table:number-columns-repeated="2"/>
          <table:table-cell table:number-columns-repeated="2"/>
          <table:table-cell table:style-name="Default"/>
          <table:table-cell table:number-columns-repeated="244"/>
        </table:table-row>
        <table:table-row table:style-name="ro1">
          <table:table-cell office:value-type="string">
            <text:p>King County</text:p>
          </table:table-cell>
          <table:table-cell table:style-name="Default"/>
          <table:table-cell/>
          <table:table-cell table:style-name="Default" table:number-columns-repeated="2"/>
          <table:table-cell table:number-columns-repeated="2"/>
          <table:table-cell table:style-name="Default" table:number-columns-repeated="2"/>
          <table:table-cell table:number-columns-repeated="2"/>
          <table:table-cell table:style-name="Default"/>
          <table:table-cell table:number-columns-repeated="244"/>
        </table:table-row>
        <table:table-row table:style-name="ro4">
          <table:table-cell table:style-name="ce1"/>
          <table:table-cell table:style-name="ce1" office:value-type="string">
            <text:p>Average House Price</text:p>
          </table:table-cell>
          <table:table-cell table:style-name="ce1" office:value-type="string">
            <text:p>Average House Price (real)</text:p>
          </table:table-cell>
          <table:table-cell table:style-name="ce1" office:value-type="string">
            <text:p>% Change in value (Nominal)</text:p>
          </table:table-cell>
          <table:table-cell table:style-name="ce1" office:value-type="string">
            <text:p>% Change in Value (Real)</text:p>
          </table:table-cell>
          <table:table-cell table:style-name="ce1" table:number-columns-repeated="2"/>
          <table:table-cell table:style-name="ce1" office:value-type="string">
            <text:p>Average Rental Price (for two bedroom/single bath)</text:p>
          </table:table-cell>
          <table:table-cell table:style-name="ce1" office:value-type="string">
            <text:p>Average Rental Price (Real)</text:p>
          </table:table-cell>
          <table:table-cell table:style-name="ce1" table:number-columns-repeated="2"/>
          <table:table-cell table:style-name="ce1" office:value-type="string">
            <text:p>Average P/E (Real)</text:p>
          </table:table-cell>
          <table:table-cell table:style-name="ce1" table:number-columns-repeated="244"/>
        </table:table-row>
        <table:table-row table:style-name="ro1">
          <table:table-cell office:value-type="float" office:value="1985">
            <text:p>1985</text:p>
          </table:table-cell>
          <table:table-cell office:value-type="currency" office:currency="USD" office:value="94626">
            <text:p>$94,626.00</text:p>
          </table:table-cell>
          <table:table-cell table:formula="oooc:=['Inflation Rate'.$N$43]*[.B28]/['Inflation Rate'.$N28]" office:value-type="currency" office:currency="USD" office:value="145427.617665321">
            <text:p>$145,427.62</text:p>
          </table:table-cell>
          <table:table-cell table:style-name="Default" table:number-columns-repeated="2"/>
          <table:table-cell/>
          <table:table-cell office:value-type="float" office:value="1985">
            <text:p>1985</text:p>
          </table:table-cell>
          <table:table-cell office:value-type="currency" office:currency="USD" office:value="395">
            <text:p>$395.00</text:p>
          </table:table-cell>
          <table:table-cell table:formula="oooc:=['Inflation Rate'.$N$43]*[.H28]/['Inflation Rate'.$N28]" office:value-type="currency" office:currency="USD" office:value="607.062635827383">
            <text:p>$607.06</text:p>
          </table:table-cell>
          <table:table-cell table:number-columns-repeated="2"/>
          <table:table-cell table:formula="oooc:=[.C28]/[.I28]" office:value-type="float" office:value="239.559493670886">
            <text:p>239.56</text:p>
          </table:table-cell>
          <table:table-cell table:number-columns-repeated="244"/>
        </table:table-row>
        <table:table-row table:style-name="ro1">
          <table:table-cell table:formula="oooc:=[.A28]+1" office:value-type="float" office:value="1986">
            <text:p>1986</text:p>
          </table:table-cell>
          <table:table-cell office:value-type="currency" office:currency="USD" office:value="98119">
            <text:p>$98,119.00</text:p>
          </table:table-cell>
          <table:table-cell table:formula="oooc:=['Inflation Rate'.$N$43]*[.B29]/['Inflation Rate'.$N29]" office:value-type="currency" office:currency="USD" office:value="150445.587656807">
            <text:p>$150,445.59</text:p>
          </table:table-cell>
          <table:table-cell table:formula="oooc:=([.B29]-[.B28])/[.B28]" office:value-type="percentage" office:value="0.0369137446367806">
            <text:p>3.69%</text:p>
          </table:table-cell>
          <table:table-cell table:formula="oooc:=([.D29]-['Inflation Rate'.O29])/(1+['Inflation Rate'.O29])" office:value-type="percentage" office:value="0.0345049315394364">
            <text:p>3.45%</text:p>
          </table:table-cell>
          <table:table-cell/>
          <table:table-cell table:formula="oooc:=[.G28]+1" office:value-type="float" office:value="1986">
            <text:p>1986</text:p>
          </table:table-cell>
          <table:table-cell office:value-type="currency" office:currency="USD" office:value="411">
            <text:p>$411.00</text:p>
          </table:table-cell>
          <table:table-cell table:formula="oooc:=['Inflation Rate'.$N$43]*[.H29]/['Inflation Rate'.$N29]" office:value-type="currency" office:currency="USD" office:value="630.185147901502">
            <text:p>$630.19</text:p>
          </table:table-cell>
          <table:table-cell table:number-columns-repeated="2"/>
          <table:table-cell table:formula="oooc:=[.C29]/[.I29]" office:value-type="float" office:value="238.732360097324">
            <text:p>238.73</text:p>
          </table:table-cell>
          <table:table-cell table:number-columns-repeated="244"/>
        </table:table-row>
        <table:table-row table:style-name="ro1">
          <table:table-cell table:formula="oooc:=[.A29]+1" office:value-type="float" office:value="1987">
            <text:p>1987</text:p>
          </table:table-cell>
          <table:table-cell office:value-type="currency" office:currency="USD" office:value="104855">
            <text:p>$104,855.00</text:p>
          </table:table-cell>
          <table:table-cell table:formula="oooc:=['Inflation Rate'.$N$43]*[.B30]/['Inflation Rate'.$N30]" office:value-type="currency" office:currency="USD" office:value="155803.230901996">
            <text:p>$155,803.23</text:p>
          </table:table-cell>
          <table:table-cell table:formula="oooc:=([.B30]-[.B29])/[.B29]" office:value-type="percentage" office:value="0.0686513315463876">
            <text:p>6.87%</text:p>
          </table:table-cell>
          <table:table-cell table:formula="oooc:=([.D30]-['Inflation Rate'.O30])/(1+['Inflation Rate'.O30])" office:value-type="percentage" office:value="0.0356118336777765">
            <text:p>3.56%</text:p>
          </table:table-cell>
          <table:table-cell/>
          <table:table-cell table:formula="oooc:=[.G29]+1" office:value-type="float" office:value="1987">
            <text:p>1987</text:p>
          </table:table-cell>
          <table:table-cell office:value-type="currency" office:currency="USD" office:value="446">
            <text:p>$446.00</text:p>
          </table:table-cell>
          <table:table-cell table:formula="oooc:=['Inflation Rate'.$N$43]*[.H30]/['Inflation Rate'.$N30]" office:value-type="currency" office:currency="USD" office:value="662.707939366652">
            <text:p>$662.71</text:p>
          </table:table-cell>
          <table:table-cell table:number-columns-repeated="2"/>
          <table:table-cell table:formula="oooc:=[.C30]/[.I30]" office:value-type="float" office:value="235.100896860987">
            <text:p>235.1</text:p>
          </table:table-cell>
          <table:table-cell table:number-columns-repeated="244"/>
        </table:table-row>
        <table:table-row table:style-name="ro1">
          <table:table-cell table:formula="oooc:=[.A30]+1" office:value-type="float" office:value="1988">
            <text:p>1988</text:p>
          </table:table-cell>
          <table:table-cell office:value-type="currency" office:currency="USD" office:value="115262">
            <text:p>$115,262.00</text:p>
          </table:table-cell>
          <table:table-cell table:formula="oooc:=['Inflation Rate'.$N$43]*[.B31]/['Inflation Rate'.$N31]" office:value-type="currency" office:currency="USD" office:value="165180.781790548">
            <text:p>$165,180.78</text:p>
          </table:table-cell>
          <table:table-cell table:formula="oooc:=([.B31]-[.B30])/[.B30]" office:value-type="percentage" office:value="0.0992513470983739">
            <text:p>9.93%</text:p>
          </table:table-cell>
          <table:table-cell table:formula="oooc:=([.D31]-['Inflation Rate'.O31])/(1+['Inflation Rate'.O31])" office:value-type="percentage" office:value="0.0601884237846805">
            <text:p>6.02%</text:p>
          </table:table-cell>
          <table:table-cell/>
          <table:table-cell table:formula="oooc:=[.G30]+1" office:value-type="float" office:value="1988">
            <text:p>1988</text:p>
          </table:table-cell>
          <table:table-cell office:value-type="currency" office:currency="USD" office:value="482">
            <text:p>$482.00</text:p>
          </table:table-cell>
          <table:table-cell table:formula="oooc:=['Inflation Rate'.$N$43]*[.H31]/['Inflation Rate'.$N31]" office:value-type="currency" office:currency="USD" office:value="690.749221972932">
            <text:p>$690.75</text:p>
          </table:table-cell>
          <table:table-cell table:number-columns-repeated="2"/>
          <table:table-cell table:formula="oooc:=[.C31]/[.I31]" office:value-type="float" office:value="239.132780082988">
            <text:p>239.13</text:p>
          </table:table-cell>
          <table:table-cell table:number-columns-repeated="244"/>
        </table:table-row>
        <table:table-row table:style-name="ro1">
          <table:table-cell table:formula="oooc:=[.A31]+1" office:value-type="float" office:value="1989">
            <text:p>1989</text:p>
          </table:table-cell>
          <table:table-cell office:value-type="currency" office:currency="USD" office:value="138354">
            <text:p>$138,354.00</text:p>
          </table:table-cell>
          <table:table-cell table:formula="oooc:=['Inflation Rate'.$N$43]*[.B32]/['Inflation Rate'.$N32]" office:value-type="currency" office:currency="USD" office:value="189443.852707282">
            <text:p>$189,443.85</text:p>
          </table:table-cell>
          <table:table-cell table:formula="oooc:=([.B32]-[.B31])/[.B31]" office:value-type="percentage" office:value="0.200343565095174">
            <text:p>20.03%</text:p>
          </table:table-cell>
          <table:table-cell table:formula="oooc:=([.D32]-['Inflation Rate'.O32])/(1+['Inflation Rate'.O32])" office:value-type="percentage" office:value="0.146887977243623">
            <text:p>14.69%</text:p>
          </table:table-cell>
          <table:table-cell/>
          <table:table-cell table:formula="oooc:=[.G31]+1" office:value-type="float" office:value="1989">
            <text:p>1989</text:p>
          </table:table-cell>
          <table:table-cell office:value-type="currency" office:currency="USD" office:value="516">
            <text:p>$516.00</text:p>
          </table:table-cell>
          <table:table-cell table:formula="oooc:=['Inflation Rate'.$N$43]*[.H32]/['Inflation Rate'.$N32]" office:value-type="currency" office:currency="USD" office:value="706.54283936104">
            <text:p>$706.54</text:p>
          </table:table-cell>
          <table:table-cell table:number-columns-repeated="2"/>
          <table:table-cell table:formula="oooc:=[.C32]/[.I32]" office:value-type="float" office:value="268.127906976744">
            <text:p>268.13</text:p>
          </table:table-cell>
          <table:table-cell table:number-columns-repeated="244"/>
        </table:table-row>
        <table:table-row table:style-name="ro1">
          <table:table-cell table:formula="oooc:=[.A32]+1" office:value-type="float" office:value="1990">
            <text:p>1990</text:p>
          </table:table-cell>
          <table:table-cell office:value-type="currency" office:currency="USD" office:value="169202">
            <text:p>$169,202.00</text:p>
          </table:table-cell>
          <table:table-cell table:formula="oooc:=['Inflation Rate'.$N$43]*[.B33]/['Inflation Rate'.$N33]" office:value-type="currency" office:currency="USD" office:value="220085.975300532">
            <text:p>$220,085.98</text:p>
          </table:table-cell>
          <table:table-cell table:formula="oooc:=([.B33]-[.B32])/[.B32]" office:value-type="percentage" office:value="0.222964280035272">
            <text:p>22.30%</text:p>
          </table:table-cell>
          <table:table-cell table:formula="oooc:=([.D33]-['Inflation Rate'.O33])/(1+['Inflation Rate'.O33])" office:value-type="percentage" office:value="0.161747779911323">
            <text:p>16.17%</text:p>
          </table:table-cell>
          <table:table-cell/>
          <table:table-cell table:formula="oooc:=[.G32]+1" office:value-type="float" office:value="1990">
            <text:p>1990</text:p>
          </table:table-cell>
          <table:table-cell office:value-type="currency" office:currency="USD" office:value="537">
            <text:p>$537.00</text:p>
          </table:table-cell>
          <table:table-cell table:formula="oooc:=['Inflation Rate'.$N$43]*[.H33]/['Inflation Rate'.$N33]" office:value-type="currency" office:currency="USD" office:value="698.491558825461">
            <text:p>$698.49</text:p>
          </table:table-cell>
          <table:table-cell table:number-columns-repeated="2"/>
          <table:table-cell table:formula="oooc:=[.C33]/[.I33]" office:value-type="float" office:value="315.087523277467">
            <text:p>315.09</text:p>
          </table:table-cell>
          <table:table-cell table:number-columns-repeated="244"/>
        </table:table-row>
        <table:table-row table:style-name="ro1">
          <table:table-cell table:formula="oooc:=[.A33]+1" office:value-type="float" office:value="1991">
            <text:p>1991</text:p>
          </table:table-cell>
          <table:table-cell office:value-type="currency" office:currency="USD" office:value="173113">
            <text:p>$173,113.00</text:p>
          </table:table-cell>
          <table:table-cell table:formula="oooc:=['Inflation Rate'.$N$43]*[.B34]/['Inflation Rate'.$N34]" office:value-type="currency" office:currency="USD" office:value="215436.522720131">
            <text:p>$215,436.52</text:p>
          </table:table-cell>
          <table:table-cell table:formula="oooc:=([.B34]-[.B33])/[.B33]" office:value-type="percentage" office:value="0.023114383990733">
            <text:p>2.31%</text:p>
          </table:table-cell>
          <table:table-cell table:formula="oooc:=([.D34]-['Inflation Rate'.O34])/(1+['Inflation Rate'.O34])" office:value-type="percentage" office:value="-0.021125619540511">
            <text:p>-2.11%</text:p>
          </table:table-cell>
          <table:table-cell/>
          <table:table-cell table:formula="oooc:=[.G33]+1" office:value-type="float" office:value="1991">
            <text:p>1991</text:p>
          </table:table-cell>
          <table:table-cell office:value-type="currency" office:currency="USD" office:value="582">
            <text:p>$582.00</text:p>
          </table:table-cell>
          <table:table-cell table:formula="oooc:=['Inflation Rate'.$N$43]*[.H34]/['Inflation Rate'.$N34]" office:value-type="currency" office:currency="USD" office:value="724.290239456979">
            <text:p>$724.29</text:p>
          </table:table-cell>
          <table:table-cell table:number-columns-repeated="2"/>
          <table:table-cell table:formula="oooc:=[.C34]/[.I34]" office:value-type="float" office:value="297.445017182131">
            <text:p>297.45</text:p>
          </table:table-cell>
          <table:table-cell table:number-columns-repeated="244"/>
        </table:table-row>
        <table:table-row table:style-name="ro1">
          <table:table-cell table:formula="oooc:=[.A34]+1" office:value-type="float" office:value="1992">
            <text:p>1992</text:p>
          </table:table-cell>
          <table:table-cell office:value-type="currency" office:currency="USD" office:value="175631">
            <text:p>$175,631.00</text:p>
          </table:table-cell>
          <table:table-cell table:formula="oooc:=['Inflation Rate'.$N$43]*[.B35]/['Inflation Rate'.$N35]" office:value-type="currency" office:currency="USD" office:value="211434.182332198">
            <text:p>$211,434.18</text:p>
          </table:table-cell>
          <table:table-cell table:formula="oooc:=([.B35]-[.B34])/[.B34]" office:value-type="percentage" office:value="0.0145454125340096">
            <text:p>1.45%</text:p>
          </table:table-cell>
          <table:table-cell table:formula="oooc:=([.D35]-['Inflation Rate'.O35])/(1+['Inflation Rate'.O35])" office:value-type="percentage" office:value="-0.01857781743503">
            <text:p>-1.86%</text:p>
          </table:table-cell>
          <table:table-cell/>
          <table:table-cell table:formula="oooc:=[.G34]+1" office:value-type="float" office:value="1992">
            <text:p>1992</text:p>
          </table:table-cell>
          <table:table-cell office:value-type="currency" office:currency="USD" office:value="610">
            <text:p>$610.00</text:p>
          </table:table-cell>
          <table:table-cell table:formula="oooc:=['Inflation Rate'.$N$43]*[.H35]/['Inflation Rate'.$N35]" office:value-type="currency" office:currency="USD" office:value="734.351288910506">
            <text:p>$734.35</text:p>
          </table:table-cell>
          <table:table-cell table:number-columns-repeated="2"/>
          <table:table-cell table:formula="oooc:=[.C35]/[.I35]" office:value-type="float" office:value="287.919672131148">
            <text:p>287.92</text:p>
          </table:table-cell>
          <table:table-cell table:number-columns-repeated="244"/>
        </table:table-row>
        <table:table-row table:style-name="ro1">
          <table:table-cell table:formula="oooc:=[.A35]+1" office:value-type="float" office:value="1993">
            <text:p>1993</text:p>
          </table:table-cell>
          <table:table-cell office:value-type="currency" office:currency="USD" office:value="179902">
            <text:p>$179,902.00</text:p>
          </table:table-cell>
          <table:table-cell table:formula="oooc:=['Inflation Rate'.$N$43]*[.B36]/['Inflation Rate'.$N36]" office:value-type="currency" office:currency="USD" office:value="209926.306912605">
            <text:p>$209,926.31</text:p>
          </table:table-cell>
          <table:table-cell table:formula="oooc:=([.B36]-[.B35])/[.B35]" office:value-type="percentage" office:value="0.0243180304160427">
            <text:p>2.43%</text:p>
          </table:table-cell>
          <table:table-cell table:formula="oooc:=([.D36]-['Inflation Rate'.O36])/(1+['Inflation Rate'.O36])" office:value-type="percentage" office:value="-0.00713165394053447">
            <text:p>-0.71%</text:p>
          </table:table-cell>
          <table:table-cell/>
          <table:table-cell table:formula="oooc:=[.G35]+1" office:value-type="float" office:value="1993">
            <text:p>1993</text:p>
          </table:table-cell>
          <table:table-cell office:value-type="currency" office:currency="USD" office:value="631">
            <text:p>$631.00</text:p>
          </table:table-cell>
          <table:table-cell table:formula="oooc:=['Inflation Rate'.$N$43]*[.H36]/['Inflation Rate'.$N36]" office:value-type="currency" office:currency="USD" office:value="736.30921091402">
            <text:p>$736.31</text:p>
          </table:table-cell>
          <table:table-cell table:number-columns-repeated="2"/>
          <table:table-cell table:formula="oooc:=[.C36]/[.I36]" office:value-type="float" office:value="285.10618066561">
            <text:p>285.11</text:p>
          </table:table-cell>
          <table:table-cell table:number-columns-repeated="244"/>
        </table:table-row>
        <table:table-row table:style-name="ro1">
          <table:table-cell table:formula="oooc:=[.A36]+1" office:value-type="float" office:value="1994">
            <text:p>1994</text:p>
          </table:table-cell>
          <table:table-cell office:value-type="currency" office:currency="USD" office:value="185359">
            <text:p>$185,359.00</text:p>
          </table:table-cell>
          <table:table-cell table:formula="oooc:=['Inflation Rate'.$N$43]*[.B37]/['Inflation Rate'.$N37]" office:value-type="currency" office:currency="USD" office:value="211179.146087457">
            <text:p>$211,179.15</text:p>
          </table:table-cell>
          <table:table-cell table:formula="oooc:=([.B37]-[.B36])/[.B36]" office:value-type="percentage" office:value="0.0303331813987615">
            <text:p>3.03%</text:p>
          </table:table-cell>
          <table:table-cell table:formula="oooc:=([.D37]-['Inflation Rate'.O37])/(1+['Inflation Rate'.O37])" office:value-type="percentage" office:value="0.00596799511827292">
            <text:p>0.60%</text:p>
          </table:table-cell>
          <table:table-cell/>
          <table:table-cell table:formula="oooc:=[.G36]+1" office:value-type="float" office:value="1994">
            <text:p>1994</text:p>
          </table:table-cell>
          <table:table-cell office:value-type="currency" office:currency="USD" office:value="642">
            <text:p>$642.00</text:p>
          </table:table-cell>
          <table:table-cell table:formula="oooc:=['Inflation Rate'.$N$43]*[.H37]/['Inflation Rate'.$N37]" office:value-type="currency" office:currency="USD" office:value="731.429344073648">
            <text:p>$731.43</text:p>
          </table:table-cell>
          <table:table-cell table:number-columns-repeated="2"/>
          <table:table-cell table:formula="oooc:=[.C37]/[.I37]" office:value-type="float" office:value="288.721183800623">
            <text:p>288.72</text:p>
          </table:table-cell>
          <table:table-cell table:number-columns-repeated="244"/>
        </table:table-row>
        <table:table-row table:style-name="ro1">
          <table:table-cell table:formula="oooc:=[.A37]+1" office:value-type="float" office:value="1995">
            <text:p>1995</text:p>
          </table:table-cell>
          <table:table-cell office:value-type="currency" office:currency="USD" office:value="183700">
            <text:p>$183,700.00</text:p>
          </table:table-cell>
          <table:table-cell table:formula="oooc:=['Inflation Rate'.$N$43]*[.B38]/['Inflation Rate'.$N38]" office:value-type="currency" office:currency="USD" office:value="204041.268861839">
            <text:p>$204,041.27</text:p>
          </table:table-cell>
          <table:table-cell table:formula="oooc:=([.B38]-[.B37])/[.B37]" office:value-type="percentage" office:value="-0.00895019934289676">
            <text:p>-0.90%</text:p>
          </table:table-cell>
          <table:table-cell table:formula="oooc:=([.D38]-['Inflation Rate'.O38])/(1+['Inflation Rate'.O38])" office:value-type="percentage" office:value="-0.0338001045930075">
            <text:p>-3.38%</text:p>
          </table:table-cell>
          <table:table-cell/>
          <table:table-cell table:formula="oooc:=[.G37]+1" office:value-type="float" office:value="1995">
            <text:p>1995</text:p>
          </table:table-cell>
          <table:table-cell office:value-type="currency" office:currency="USD" office:value="617">
            <text:p>$617.00</text:p>
          </table:table-cell>
          <table:table-cell table:formula="oooc:=['Inflation Rate'.$N$43]*[.H38]/['Inflation Rate'.$N38]" office:value-type="currency" office:currency="USD" office:value="685.320973803781">
            <text:p>$685.32</text:p>
          </table:table-cell>
          <table:table-cell table:number-columns-repeated="2"/>
          <table:table-cell table:formula="oooc:=[.C38]/[.I38]" office:value-type="float" office:value="297.73095623987">
            <text:p>297.73</text:p>
          </table:table-cell>
          <table:table-cell table:number-columns-repeated="244"/>
        </table:table-row>
        <table:table-row table:style-name="ro1">
          <table:table-cell table:formula="oooc:=[.A38]+1" office:value-type="float" office:value="1996">
            <text:p>1996</text:p>
          </table:table-cell>
          <table:table-cell office:value-type="currency" office:currency="USD" office:value="197352">
            <text:p>$197,352.00</text:p>
          </table:table-cell>
          <table:table-cell table:formula="oooc:=['Inflation Rate'.$N$43]*[.B39]/['Inflation Rate'.$N39]" office:value-type="currency" office:currency="USD" office:value="213422.55335882">
            <text:p>$213,422.55</text:p>
          </table:table-cell>
          <table:table-cell table:formula="oooc:=([.B39]-[.B38])/[.B38]" office:value-type="percentage" office:value="0.0743168209036472">
            <text:p>7.43%</text:p>
          </table:table-cell>
          <table:table-cell table:formula="oooc:=([.D39]-['Inflation Rate'.O39])/(1+['Inflation Rate'.O39])" office:value-type="percentage" office:value="0.0459773875614046">
            <text:p>4.60%</text:p>
          </table:table-cell>
          <table:table-cell/>
          <table:table-cell table:formula="oooc:=[.G38]+1" office:value-type="float" office:value="1996">
            <text:p>1996</text:p>
          </table:table-cell>
          <table:table-cell office:value-type="currency" office:currency="USD" office:value="622">
            <text:p>$622.00</text:p>
          </table:table-cell>
          <table:table-cell table:formula="oooc:=['Inflation Rate'.$N$43]*[.H39]/['Inflation Rate'.$N39]" office:value-type="currency" office:currency="USD" office:value="672.650027307482">
            <text:p>$672.65</text:p>
          </table:table-cell>
          <table:table-cell table:number-columns-repeated="2"/>
          <table:table-cell table:formula="oooc:=[.C39]/[.I39]" office:value-type="float" office:value="317.286173633441">
            <text:p>317.29</text:p>
          </table:table-cell>
          <table:table-cell table:number-columns-repeated="244"/>
        </table:table-row>
        <table:table-row table:style-name="ro1">
          <table:table-cell table:formula="oooc:=[.A39]+1" office:value-type="float" office:value="1997">
            <text:p>1997</text:p>
          </table:table-cell>
          <table:table-cell office:value-type="currency" office:currency="USD" office:value="213882">
            <text:p>$213,882.00</text:p>
          </table:table-cell>
          <table:table-cell table:formula="oooc:=['Inflation Rate'.$N$43]*[.B40]/['Inflation Rate'.$N40]" office:value-type="currency" office:currency="USD" office:value="227045.380474991">
            <text:p>$227,045.38</text:p>
          </table:table-cell>
          <table:table-cell table:formula="oooc:=([.B40]-[.B39])/[.B39]" office:value-type="percentage" office:value="0.0837589687461997">
            <text:p>8.38%</text:p>
          </table:table-cell>
          <table:table-cell table:formula="oooc:=([.D40]-['Inflation Rate'.O40])/(1+['Inflation Rate'.O40])" office:value-type="percentage" office:value="0.0638303070681884">
            <text:p>6.38%</text:p>
          </table:table-cell>
          <table:table-cell/>
          <table:table-cell table:formula="oooc:=[.G39]+1" office:value-type="float" office:value="1997">
            <text:p>1997</text:p>
          </table:table-cell>
          <table:table-cell office:value-type="currency" office:currency="USD" office:value="655">
            <text:p>$655.00</text:p>
          </table:table-cell>
          <table:table-cell table:formula="oooc:=['Inflation Rate'.$N$43]*[.H40]/['Inflation Rate'.$N40]" office:value-type="currency" office:currency="USD" office:value="695.312014153219">
            <text:p>$695.31</text:p>
          </table:table-cell>
          <table:table-cell table:number-columns-repeated="2"/>
          <table:table-cell table:formula="oooc:=[.C40]/[.I40]" office:value-type="float" office:value="326.537404580153">
            <text:p>326.54</text:p>
          </table:table-cell>
          <table:table-cell table:number-columns-repeated="244"/>
        </table:table-row>
        <table:table-row table:style-name="ro1">
          <table:table-cell table:formula="oooc:=[.A40]+1" office:value-type="float" office:value="1998">
            <text:p>1998</text:p>
          </table:table-cell>
          <table:table-cell office:value-type="currency" office:currency="USD" office:value="241734">
            <text:p>$241,734.00</text:p>
          </table:table-cell>
          <table:table-cell table:formula="oooc:=['Inflation Rate'.$N$43]*[.B41]/['Inflation Rate'.$N41]" office:value-type="currency" office:currency="USD" office:value="255461.116187223">
            <text:p>$255,461.12</text:p>
          </table:table-cell>
          <table:table-cell table:formula="oooc:=([.B41]-[.B40])/[.B40]" office:value-type="percentage" office:value="0.130221336998906">
            <text:p>13.02%</text:p>
          </table:table-cell>
          <table:table-cell table:formula="oooc:=([.D41]-['Inflation Rate'.O41])/(1+['Inflation Rate'.O41])" office:value-type="percentage" office:value="0.125154432355264">
            <text:p>12.52%</text:p>
          </table:table-cell>
          <table:table-cell/>
          <table:table-cell table:formula="oooc:=[.G40]+1" office:value-type="float" office:value="1998">
            <text:p>1998</text:p>
          </table:table-cell>
          <table:table-cell office:value-type="currency" office:currency="USD" office:value="708">
            <text:p>$708.00</text:p>
          </table:table-cell>
          <table:table-cell table:formula="oooc:=['Inflation Rate'.$N$43]*[.H41]/['Inflation Rate'.$N41]" office:value-type="currency" office:currency="USD" office:value="748.20451513049">
            <text:p>$748.20</text:p>
          </table:table-cell>
          <table:table-cell table:number-columns-repeated="2"/>
          <table:table-cell table:formula="oooc:=[.C41]/[.I41]" office:value-type="float" office:value="341.43220338983">
            <text:p>341.43</text:p>
          </table:table-cell>
          <table:table-cell table:number-columns-repeated="244"/>
        </table:table-row>
        <table:table-row table:style-name="ro1">
          <table:table-cell table:formula="oooc:=[.A41]+1" office:value-type="float" office:value="1999">
            <text:p>1999</text:p>
          </table:table-cell>
          <table:table-cell office:value-type="currency" office:currency="USD" office:value="270743">
            <text:p>$270,743.00</text:p>
          </table:table-cell>
          <table:table-cell table:formula="oooc:=['Inflation Rate'.$N$43]*[.B42]/['Inflation Rate'.$N42]" office:value-type="currency" office:currency="USD" office:value="280929.735523765">
            <text:p>$280,929.74</text:p>
          </table:table-cell>
          <table:table-cell table:formula="oooc:=([.B42]-[.B41])/[.B41]" office:value-type="percentage" office:value="0.120003805836167">
            <text:p>12.00%</text:p>
          </table:table-cell>
          <table:table-cell table:formula="oooc:=([.D42]-['Inflation Rate'.O42])/(1+['Inflation Rate'.O42])" office:value-type="percentage" office:value="0.0996966572316859">
            <text:p>9.97%</text:p>
          </table:table-cell>
          <table:table-cell/>
          <table:table-cell table:formula="oooc:=[.G41]+1" office:value-type="float" office:value="1999">
            <text:p>1999</text:p>
          </table:table-cell>
          <table:table-cell office:value-type="currency" office:currency="USD" office:value="744">
            <text:p>$744.00</text:p>
          </table:table-cell>
          <table:table-cell table:formula="oooc:=['Inflation Rate'.$N$43]*[.H42]/['Inflation Rate'.$N42]" office:value-type="currency" office:currency="USD" office:value="771.993082848609">
            <text:p>$771.99</text:p>
          </table:table-cell>
          <table:table-cell table:number-columns-repeated="2"/>
          <table:table-cell table:formula="oooc:=[.C42]/[.I42]" office:value-type="float" office:value="363.90188172043">
            <text:p>363.9</text:p>
          </table:table-cell>
          <table:table-cell table:number-columns-repeated="244"/>
        </table:table-row>
        <table:table-row table:style-name="ro1">
          <table:table-cell table:formula="oooc:=[.A42]+1" office:value-type="float" office:value="2000">
            <text:p>2000</text:p>
          </table:table-cell>
          <table:table-cell office:value-type="currency" office:currency="USD" office:value="315300">
            <text:p>$315,300.00</text:p>
          </table:table-cell>
          <table:table-cell table:formula="oooc:=['Inflation Rate'.$N$43]*[.B43]/['Inflation Rate'.$N43]" office:value-type="currency" office:currency="USD" office:value="315300">
            <text:p>$315,300.00</text:p>
          </table:table-cell>
          <table:table-cell table:formula="oooc:=([.B43]-[.B42])/[.B42]" office:value-type="percentage" office:value="0.164573045286489">
            <text:p>16.46%</text:p>
          </table:table-cell>
          <table:table-cell table:formula="oooc:=([.D43]-['Inflation Rate'.O43])/(1+['Inflation Rate'.O43])" office:value-type="percentage" office:value="0.122344700934401">
            <text:p>12.23%</text:p>
          </table:table-cell>
          <table:table-cell/>
          <table:table-cell table:formula="oooc:=[.G42]+1" office:value-type="float" office:value="2000">
            <text:p>2000</text:p>
          </table:table-cell>
          <table:table-cell office:value-type="currency" office:currency="USD" office:value="784">
            <text:p>$784.00</text:p>
          </table:table-cell>
          <table:table-cell table:formula="oooc:=['Inflation Rate'.$N$43]*[.H43]/['Inflation Rate'.$N43]" office:value-type="currency" office:currency="USD" office:value="784">
            <text:p>$784.00</text:p>
          </table:table-cell>
          <table:table-cell table:number-columns-repeated="2"/>
          <table:table-cell table:formula="oooc:=[.C43]/[.I43]" office:value-type="float" office:value="402.168367346939">
            <text:p>402.17</text:p>
          </table:table-cell>
          <table:table-cell table:number-columns-repeated="244"/>
        </table:table-row>
      </table:table>
      <table:table table:name="King County Median Housing" table:style-name="ta1" table:print="false">
        <table:table-column table:style-name="co1" table:default-cell-style-name="Default"/>
        <table:table-column table:style-name="co1" table:default-cell-style-name="ce5"/>
        <table:table-column table:style-name="co1" table:number-columns-repeated="2" table:default-cell-style-name="ce3"/>
        <table:table-column table:style-name="co1" table:number-columns-repeated="3" table:default-cell-style-name="Default"/>
        <table:table-column table:style-name="co1" table:default-cell-style-name="ce5"/>
        <table:table-column table:style-name="co1" table:default-cell-style-name="Default"/>
        <table:table-row table:style-name="ro1">
          <table:table-cell table:style-name="ce7" office:value-type="string">
            <text:p>http://www.cbe.wsu.edu/~wcrer/</text:p>
          </table:table-cell>
          <table:table-cell table:style-name="Default" table:number-columns-repeated="3"/>
          <table:table-cell table:number-columns-repeated="2"/>
          <table:table-cell office:value-type="string">
            <text:p>Conforming Loan Limits for single family first loans - http://www.fanniemae.com/aboutfm/pdf/historicalloanlimits.pdf;jsessionid=QWMGLSB3NTLTXJ2FQSISFGQ</text:p>
          </table:table-cell>
          <table:table-cell table:style-name="Default"/>
          <table:table-cell/>
        </table:table-row>
        <table:table-row table:style-name="ro2">
          <table:table-cell/>
          <table:table-cell table:style-name="ce1" office:value-type="string">
            <text:p>Median Home Prices (Normative)</text:p>
          </table:table-cell>
          <table:table-cell table:style-name="ce1" office:value-type="string">
            <text:p>Price Change (Normative)</text:p>
          </table:table-cell>
          <table:table-cell table:style-name="ce1" office:value-type="string">
            <text:p>Price Change (Real)</text:p>
          </table:table-cell>
          <table:table-cell table:number-columns-repeated="3"/>
          <table:table-cell table:style-name="Default"/>
          <table:table-cell office:value-type="string">
            <text:p>Difference of King County Median Price &amp; Conforming Loan Limit</text:p>
          </table:table-cell>
        </table:table-row>
        <table:table-row table:style-name="ro1">
          <table:table-cell office:value-type="float" office:value="1995">
            <text:p>1995</text:p>
          </table:table-cell>
          <table:table-cell office:value-type="currency" office:currency="USD" office:value="166500">
            <text:p>$166,500.00</text:p>
          </table:table-cell>
          <table:table-cell table:style-name="Default" table:number-columns-repeated="2"/>
          <table:table-cell table:number-columns-repeated="2"/>
          <table:table-cell office:value-type="float" office:value="1995">
            <text:p>1995</text:p>
          </table:table-cell>
          <table:table-cell office:value-type="currency" office:currency="USD" office:value="203150">
            <text:p>$203,150.00</text:p>
          </table:table-cell>
          <table:table-cell table:formula="oooc:=[.B3]-[.H3]" office:value-type="currency" office:currency="USD" office:value="-36650">
            <text:p>-$36,650.00</text:p>
          </table:table-cell>
        </table:table-row>
        <table:table-row table:style-name="ro1">
          <table:table-cell table:formula="oooc:=[.A3]+1" office:value-type="float" office:value="1996">
            <text:p>1996</text:p>
          </table:table-cell>
          <table:table-cell office:value-type="currency" office:currency="USD" office:value="174300">
            <text:p>$174,300.00</text:p>
          </table:table-cell>
          <table:table-cell table:formula="oooc:=([.B4]-[.B3])/[.B3]" office:value-type="percentage" office:value="0.0468468468468469">
            <text:p>4.68%</text:p>
          </table:table-cell>
          <table:table-cell table:formula="oooc:=([.C4]-['Inflation Rate'.O39])/(1+['Inflation Rate'.O39])" office:value-type="percentage" office:value="0.0192320447153871">
            <text:p>1.92%</text:p>
          </table:table-cell>
          <table:table-cell table:number-columns-repeated="2"/>
          <table:table-cell office:value-type="float" office:value="1996">
            <text:p>1996</text:p>
          </table:table-cell>
          <table:table-cell office:value-type="currency" office:currency="USD" office:value="207000">
            <text:p>$207,000.00</text:p>
          </table:table-cell>
          <table:table-cell table:formula="oooc:=[.B4]-[.H4]" office:value-type="currency" office:currency="USD" office:value="-32700">
            <text:p>-$32,700.00</text:p>
          </table:table-cell>
        </table:table-row>
        <table:table-row table:style-name="ro1">
          <table:table-cell table:formula="oooc:=[.A4]+1" office:value-type="float" office:value="1997">
            <text:p>1997</text:p>
          </table:table-cell>
          <table:table-cell office:value-type="currency" office:currency="USD" office:value="188400">
            <text:p>$188,400.00</text:p>
          </table:table-cell>
          <table:table-cell table:formula="oooc:=([.B5]-[.B4])/[.B4]" office:value-type="percentage" office:value="0.080895008605852">
            <text:p>8.09%</text:p>
          </table:table-cell>
          <table:table-cell table:formula="oooc:=([.C5]-['Inflation Rate'.O40])/(1+['Inflation Rate'.O40])" office:value-type="percentage" office:value="0.0610190107528629">
            <text:p>6.10%</text:p>
          </table:table-cell>
          <table:table-cell table:number-columns-repeated="2"/>
          <table:table-cell office:value-type="float" office:value="1997">
            <text:p>1997</text:p>
          </table:table-cell>
          <table:table-cell office:value-type="currency" office:currency="USD" office:value="214600">
            <text:p>$214,600.00</text:p>
          </table:table-cell>
          <table:table-cell table:formula="oooc:=[.B5]-[.H5]" office:value-type="currency" office:currency="USD" office:value="-26200">
            <text:p>-$26,200.00</text:p>
          </table:table-cell>
        </table:table-row>
        <table:table-row table:style-name="ro1">
          <table:table-cell table:formula="oooc:=[.A5]+1" office:value-type="float" office:value="1998">
            <text:p>1998</text:p>
          </table:table-cell>
          <table:table-cell office:value-type="currency" office:currency="USD" office:value="206500">
            <text:p>$206,500.00</text:p>
          </table:table-cell>
          <table:table-cell table:formula="oooc:=([.B6]-[.B5])/[.B5]" office:value-type="percentage" office:value="0.0960721868365181">
            <text:p>9.61%</text:p>
          </table:table-cell>
          <table:table-cell table:formula="oooc:=([.C6]-['Inflation Rate'.O41])/(1+['Inflation Rate'.O41])" office:value-type="percentage" office:value="0.0911583765310118">
            <text:p>9.12%</text:p>
          </table:table-cell>
          <table:table-cell table:number-columns-repeated="2"/>
          <table:table-cell table:formula="oooc:=[.G5]+1" office:value-type="float" office:value="1998">
            <text:p>1998</text:p>
          </table:table-cell>
          <table:table-cell office:value-type="currency" office:currency="USD" office:value="227150">
            <text:p>$227,150.00</text:p>
          </table:table-cell>
          <table:table-cell table:formula="oooc:=[.B6]-[.H6]" office:value-type="currency" office:currency="USD" office:value="-20650">
            <text:p>-$20,650.00</text:p>
          </table:table-cell>
        </table:table-row>
        <table:table-row table:style-name="ro1">
          <table:table-cell table:formula="oooc:=[.A6]+1" office:value-type="float" office:value="1999">
            <text:p>1999</text:p>
          </table:table-cell>
          <table:table-cell office:value-type="currency" office:currency="USD" office:value="233000">
            <text:p>$233,000.00</text:p>
          </table:table-cell>
          <table:table-cell table:formula="oooc:=([.B7]-[.B6])/[.B6]" office:value-type="percentage" office:value="0.128329297820823">
            <text:p>12.83%</text:p>
          </table:table-cell>
          <table:table-cell table:formula="oooc:=([.C7]-['Inflation Rate'.O42])/(1+['Inflation Rate'.O42])" office:value-type="percentage" office:value="0.107871197048093">
            <text:p>10.79%</text:p>
          </table:table-cell>
          <table:table-cell table:number-columns-repeated="2"/>
          <table:table-cell table:formula="oooc:=[.G6]+1" office:value-type="float" office:value="1999">
            <text:p>1999</text:p>
          </table:table-cell>
          <table:table-cell office:value-type="currency" office:currency="USD" office:value="240000">
            <text:p>$240,000.00</text:p>
          </table:table-cell>
          <table:table-cell table:formula="oooc:=[.B7]-[.H7]" office:value-type="currency" office:currency="USD" office:value="-7000">
            <text:p>-$7,000.00</text:p>
          </table:table-cell>
        </table:table-row>
        <table:table-row table:style-name="ro1">
          <table:table-cell table:formula="oooc:=[.A7]+1" office:value-type="float" office:value="2000">
            <text:p>2000</text:p>
          </table:table-cell>
          <table:table-cell office:value-type="currency" office:currency="USD" office:value="249900">
            <text:p>$249,900.00</text:p>
          </table:table-cell>
          <table:table-cell table:formula="oooc:=([.B8]-[.B7])/[.B7]" office:value-type="percentage" office:value="0.0725321888412017">
            <text:p>7.25%</text:p>
          </table:table-cell>
          <table:table-cell table:formula="oooc:=([.C8]-['Inflation Rate'.O43])/(1+['Inflation Rate'.O43])" office:value-type="percentage" office:value="0.0336413191079569">
            <text:p>3.36%</text:p>
          </table:table-cell>
          <table:table-cell table:number-columns-repeated="2"/>
          <table:table-cell table:formula="oooc:=[.G7]+1" office:value-type="float" office:value="2000">
            <text:p>2000</text:p>
          </table:table-cell>
          <table:table-cell office:value-type="currency" office:currency="USD" office:value="252700">
            <text:p>$252,700.00</text:p>
          </table:table-cell>
          <table:table-cell table:formula="oooc:=[.B8]-[.H8]" office:value-type="currency" office:currency="USD" office:value="-2800">
            <text:p>-$2,800.00</text:p>
          </table:table-cell>
        </table:table-row>
        <table:table-row table:style-name="ro1">
          <table:table-cell table:formula="oooc:=[.A8]+1" office:value-type="float" office:value="2001">
            <text:p>2001</text:p>
          </table:table-cell>
          <table:table-cell office:value-type="currency" office:currency="USD" office:value="262000">
            <text:p>$262,000.00</text:p>
          </table:table-cell>
          <table:table-cell table:formula="oooc:=([.B9]-[.B8])/[.B8]" office:value-type="percentage" office:value="0.0484193677470988">
            <text:p>4.84%</text:p>
          </table:table-cell>
          <table:table-cell table:formula="oooc:=([.C9]-['Inflation Rate'.O44])/(1+['Inflation Rate'.O44])" office:value-type="percentage" office:value="0.0255781000276802">
            <text:p>2.56%</text:p>
          </table:table-cell>
          <table:table-cell table:number-columns-repeated="2"/>
          <table:table-cell table:formula="oooc:=[.G8]+1" office:value-type="float" office:value="2001">
            <text:p>2001</text:p>
          </table:table-cell>
          <table:table-cell office:value-type="currency" office:currency="USD" office:value="275000">
            <text:p>$275,000.00</text:p>
          </table:table-cell>
          <table:table-cell table:formula="oooc:=[.B9]-[.H9]" office:value-type="currency" office:currency="USD" office:value="-13000">
            <text:p>-$13,000.00</text:p>
          </table:table-cell>
        </table:table-row>
        <table:table-row table:style-name="ro1">
          <table:table-cell table:formula="oooc:=[.A9]+1" office:value-type="float" office:value="2002">
            <text:p>2002</text:p>
          </table:table-cell>
          <table:table-cell office:value-type="currency" office:currency="USD" office:value="278500">
            <text:p>$278,500.00</text:p>
          </table:table-cell>
          <table:table-cell table:formula="oooc:=([.B10]-[.B9])/[.B9]" office:value-type="percentage" office:value="0.0629770992366412">
            <text:p>6.30%</text:p>
          </table:table-cell>
          <table:table-cell table:formula="oooc:=([.C10]-['Inflation Rate'.O45])/(1+['Inflation Rate'.O45])" office:value-type="percentage" office:value="0.0599400218102509">
            <text:p>5.99%</text:p>
          </table:table-cell>
          <table:table-cell table:number-columns-repeated="2"/>
          <table:table-cell table:formula="oooc:=[.G9]+1" office:value-type="float" office:value="2002">
            <text:p>2002</text:p>
          </table:table-cell>
          <table:table-cell office:value-type="currency" office:currency="USD" office:value="300700">
            <text:p>$300,700.00</text:p>
          </table:table-cell>
          <table:table-cell table:formula="oooc:=[.B10]-[.H10]" office:value-type="currency" office:currency="USD" office:value="-22200">
            <text:p>-$22,200.00</text:p>
          </table:table-cell>
        </table:table-row>
        <table:table-row table:style-name="ro1">
          <table:table-cell table:formula="oooc:=[.A10]+1" office:value-type="float" office:value="2003">
            <text:p>2003</text:p>
          </table:table-cell>
          <table:table-cell office:value-type="currency" office:currency="USD" office:value="292400">
            <text:p>$292,400.00</text:p>
          </table:table-cell>
          <table:table-cell table:formula="oooc:=([.B11]-[.B10])/[.B10]" office:value-type="percentage" office:value="0.0499102333931777">
            <text:p>4.99%</text:p>
          </table:table-cell>
          <table:table-cell table:formula="oooc:=([.C11]-['Inflation Rate'.O46])/(1+['Inflation Rate'.O46])" office:value-type="percentage" office:value="0.0269431308606298">
            <text:p>2.69%</text:p>
          </table:table-cell>
          <table:table-cell table:number-columns-repeated="2"/>
          <table:table-cell table:formula="oooc:=[.G10]+1" office:value-type="float" office:value="2003">
            <text:p>2003</text:p>
          </table:table-cell>
          <table:table-cell office:value-type="currency" office:currency="USD" office:value="322700">
            <text:p>$322,700.00</text:p>
          </table:table-cell>
          <table:table-cell table:formula="oooc:=[.B11]-[.H11]" office:value-type="currency" office:currency="USD" office:value="-30300">
            <text:p>-$30,300.00</text:p>
          </table:table-cell>
        </table:table-row>
        <table:table-row table:style-name="ro1">
          <table:table-cell table:formula="oooc:=[.A11]+1" office:value-type="float" office:value="2004">
            <text:p>2004</text:p>
          </table:table-cell>
          <table:table-cell office:value-type="currency" office:currency="USD" office:value="324000">
            <text:p>$324,000.00</text:p>
          </table:table-cell>
          <table:table-cell table:formula="oooc:=([.B12]-[.B11])/[.B11]" office:value-type="percentage" office:value="0.108071135430917">
            <text:p>10.81%</text:p>
          </table:table-cell>
          <table:table-cell table:formula="oooc:=([.C12]-['Inflation Rate'.O47])/(1+['Inflation Rate'.O47])" office:value-type="percentage" office:value="0.081545799968642">
            <text:p>8.15%</text:p>
          </table:table-cell>
          <table:table-cell table:number-columns-repeated="2"/>
          <table:table-cell table:formula="oooc:=[.G11]+1" office:value-type="float" office:value="2004">
            <text:p>2004</text:p>
          </table:table-cell>
          <table:table-cell office:value-type="currency" office:currency="USD" office:value="333700">
            <text:p>$333,700.00</text:p>
          </table:table-cell>
          <table:table-cell table:formula="oooc:=[.B12]-[.H12]" office:value-type="currency" office:currency="USD" office:value="-9700">
            <text:p>-$9,700.00</text:p>
          </table:table-cell>
        </table:table-row>
      </table:table>
      <table:table table:name="HPI" table:style-name="ta1" table:print="false">
        <table:table-column table:style-name="co1" table:number-columns-repeated="3" table:default-cell-style-name="Default"/>
        <table:table-column table:style-name="co1" table:default-cell-style-name="ce2"/>
        <table:table-column table:style-name="co1" table:number-columns-repeated="6" table:default-cell-style-name="Default"/>
        <table:table-row table:style-name="ro1">
          <table:table-cell office:value-type="string">
            <text:p>HPI for Seattle-Bellevue-Everett</text:p>
          </table:table-cell>
          <table:table-cell table:number-columns-repeated="2"/>
          <table:table-cell table:style-name="Default"/>
          <table:table-cell office:value-type="string">
            <text:p>Average Yearly Index</text:p>
          </table:table-cell>
          <table:table-cell table:number-columns-repeated="2"/>
          <table:table-cell office:value-type="string">
            <text:p>Average Yearly Index</text:p>
          </table:table-cell>
          <table:table-cell office:value-type="string">
            <text:p>Percentage Change (Nominal Dollars)</text:p>
          </table:table-cell>
          <table:table-cell office:value-type="string">
            <text:p>Percentage Change (Real Dollars)</text:p>
          </table:table-cell>
        </table:table-row>
        <table:table-row table:style-name="ro1">
          <table:table-cell office:value-type="float" office:value="1976">
            <text:p>1976</text:p>
          </table:table-cell>
          <table:table-cell office:value-type="float" office:value="1">
            <text:p>1</text:p>
          </table:table-cell>
          <table:table-cell office:value-type="float" office:value="21.99">
            <text:p>21.99</text:p>
          </table:table-cell>
          <table:table-cell office:value-type="string">
            <text:p>(0.23)</text:p>
          </table:table-cell>
          <table:table-cell table:number-columns-repeated="2"/>
          <table:table-cell office:value-type="float" office:value="1976">
            <text:p>1976</text:p>
          </table:table-cell>
          <table:table-cell office:value-type="float" office:value="23.2275">
            <text:p>23.23</text:p>
          </table:table-cell>
          <table:table-cell office:value-type="string">
            <text:p><text:s/></text:p>
          </table:table-cell>
          <table:table-cell/>
        </table:table-row>
        <table:table-row table:style-name="ro1">
          <table:table-cell office:value-type="float" office:value="1976">
            <text:p>1976</text:p>
          </table:table-cell>
          <table:table-cell office:value-type="float" office:value="2">
            <text:p>2</text:p>
          </table:table-cell>
          <table:table-cell office:value-type="float" office:value="22.64">
            <text:p>22.64</text:p>
          </table:table-cell>
          <table:table-cell office:value-type="string">
            <text:p>(0.21)</text:p>
          </table:table-cell>
          <table:table-cell table:number-columns-repeated="2"/>
          <table:table-cell table:formula="oooc:=[.G2]+1" office:value-type="float" office:value="1977">
            <text:p>1977</text:p>
          </table:table-cell>
          <table:table-cell office:value-type="float" office:value="28.1175">
            <text:p>28.12</text:p>
          </table:table-cell>
          <table:table-cell table:formula="oooc:=([.H3]-[.H2])/[.H2]" office:value-type="float" office:value="0.210526315789474">
            <text:p>0.21</text:p>
          </table:table-cell>
          <table:table-cell table:style-name="ce3" table:formula="oooc:=([.I3]-['Inflation Rate'.O20])/(1+['Inflation Rate'.O20])" office:value-type="percentage" office:value="0.137460554491153">
            <text:p>13.75%</text:p>
          </table:table-cell>
        </table:table-row>
        <table:table-row table:style-name="ro1">
          <table:table-cell office:value-type="float" office:value="1976">
            <text:p>1976</text:p>
          </table:table-cell>
          <table:table-cell office:value-type="float" office:value="3">
            <text:p>3</text:p>
          </table:table-cell>
          <table:table-cell office:value-type="float" office:value="23.87">
            <text:p>23.87</text:p>
          </table:table-cell>
          <table:table-cell office:value-type="string">
            <text:p>(0.22)</text:p>
          </table:table-cell>
          <table:table-cell table:number-columns-repeated="2"/>
          <table:table-cell table:formula="oooc:=[.G3]+1" office:value-type="float" office:value="1978">
            <text:p>1978</text:p>
          </table:table-cell>
          <table:table-cell office:value-type="float" office:value="36.63">
            <text:p>36.63</text:p>
          </table:table-cell>
          <table:table-cell table:formula="oooc:=([.H4]-[.H3])/[.H3]" office:value-type="float" office:value="0.302747399306482">
            <text:p>0.3</text:p>
          </table:table-cell>
          <table:table-cell table:style-name="ce3" table:formula="oooc:=([.I4]-['Inflation Rate'.O21])/(1+['Inflation Rate'.O21])" office:value-type="percentage" office:value="0.232636262836271">
            <text:p>23.26%</text:p>
          </table:table-cell>
        </table:table-row>
        <table:table-row table:style-name="ro1">
          <table:table-cell office:value-type="float" office:value="1976">
            <text:p>1976</text:p>
          </table:table-cell>
          <table:table-cell office:value-type="float" office:value="4">
            <text:p>4</text:p>
          </table:table-cell>
          <table:table-cell office:value-type="float" office:value="24.41">
            <text:p>24.41</text:p>
          </table:table-cell>
          <table:table-cell office:value-type="string">
            <text:p>(0.20)</text:p>
          </table:table-cell>
          <table:table-cell table:formula="oooc:=IF([.B5]=4;AVERAGE([.C2:.C5]);&quot;&quot;)" office:value-type="float" office:value="23.2275">
            <text:p>23.23</text:p>
          </table:table-cell>
          <table:table-cell/>
          <table:table-cell table:formula="oooc:=[.G4]+1" office:value-type="float" office:value="1979">
            <text:p>1979</text:p>
          </table:table-cell>
          <table:table-cell office:value-type="float" office:value="42.9075">
            <text:p>42.91</text:p>
          </table:table-cell>
          <table:table-cell table:formula="oooc:=([.H5]-[.H4])/[.H4]" office:value-type="float" office:value="0.171375921375921">
            <text:p>0.17</text:p>
          </table:table-cell>
          <table:table-cell table:style-name="ce3" table:formula="oooc:=([.I5]-['Inflation Rate'.O22])/(1+['Inflation Rate'.O22])" office:value-type="percentage" office:value="0.0655864129830266">
            <text:p>6.56%</text:p>
          </table:table-cell>
        </table:table-row>
        <table:table-row table:style-name="ro1">
          <table:table-cell office:value-type="float" office:value="1977">
            <text:p>1977</text:p>
          </table:table-cell>
          <table:table-cell office:value-type="float" office:value="1">
            <text:p>1</text:p>
          </table:table-cell>
          <table:table-cell office:value-type="float" office:value="25.51">
            <text:p>25.51</text:p>
          </table:table-cell>
          <table:table-cell office:value-type="string">
            <text:p>(0.21)</text:p>
          </table:table-cell>
          <table:table-cell table:formula="oooc:=IF([.B6]=4;AVERAGE([.C3:.C6]);&quot;&quot;)">
            <text:p/>
          </table:table-cell>
          <table:table-cell/>
          <table:table-cell table:formula="oooc:=[.G5]+1" office:value-type="float" office:value="1980">
            <text:p>1980</text:p>
          </table:table-cell>
          <table:table-cell office:value-type="float" office:value="46.97">
            <text:p>46.97</text:p>
          </table:table-cell>
          <table:table-cell table:formula="oooc:=([.H6]-[.H5])/[.H5]" office:value-type="float" office:value="0.0946804171764843">
            <text:p>0.09</text:p>
          </table:table-cell>
          <table:table-cell table:style-name="ce3" table:formula="oooc:=([.I6]-['Inflation Rate'.O23])/(1+['Inflation Rate'.O23])" office:value-type="percentage" office:value="-0.0300172806462122">
            <text:p>-3.00%</text:p>
          </table:table-cell>
        </table:table-row>
        <table:table-row table:style-name="ro1">
          <table:table-cell office:value-type="float" office:value="1977">
            <text:p>1977</text:p>
          </table:table-cell>
          <table:table-cell office:value-type="float" office:value="2">
            <text:p>2</text:p>
          </table:table-cell>
          <table:table-cell office:value-type="float" office:value="26.95">
            <text:p>26.95</text:p>
          </table:table-cell>
          <table:table-cell office:value-type="string">
            <text:p>(0.19)</text:p>
          </table:table-cell>
          <table:table-cell table:formula="oooc:=IF([.B7]=4;AVERAGE([.C4:.C7]);&quot;&quot;)">
            <text:p/>
          </table:table-cell>
          <table:table-cell/>
          <table:table-cell table:formula="oooc:=[.G6]+1" office:value-type="float" office:value="1981">
            <text:p>1981</text:p>
          </table:table-cell>
          <table:table-cell office:value-type="float" office:value="47.4425">
            <text:p>47.44</text:p>
          </table:table-cell>
          <table:table-cell table:formula="oooc:=([.H7]-[.H6])/[.H6]" office:value-type="float" office:value="0.010059612518629">
            <text:p>0.01</text:p>
          </table:table-cell>
          <table:table-cell table:style-name="ce3" table:formula="oooc:=([.I7]-['Inflation Rate'.O24])/(1+['Inflation Rate'.O24])" office:value-type="percentage" office:value="-0.0850158091682839">
            <text:p>-8.50%</text:p>
          </table:table-cell>
        </table:table-row>
        <table:table-row table:style-name="ro1">
          <table:table-cell office:value-type="float" office:value="1977">
            <text:p>1977</text:p>
          </table:table-cell>
          <table:table-cell office:value-type="float" office:value="3">
            <text:p>3</text:p>
          </table:table-cell>
          <table:table-cell office:value-type="float" office:value="28.89">
            <text:p>28.89</text:p>
          </table:table-cell>
          <table:table-cell office:value-type="string">
            <text:p>(0.18)</text:p>
          </table:table-cell>
          <table:table-cell table:formula="oooc:=IF([.B8]=4;AVERAGE([.C5:.C8]);&quot;&quot;)">
            <text:p/>
          </table:table-cell>
          <table:table-cell/>
          <table:table-cell table:formula="oooc:=[.G7]+1" office:value-type="float" office:value="1982">
            <text:p>1982</text:p>
          </table:table-cell>
          <table:table-cell office:value-type="float" office:value="47.7625">
            <text:p>47.76</text:p>
          </table:table-cell>
          <table:table-cell table:formula="oooc:=([.H8]-[.H7])/[.H7]" office:value-type="float" office:value="0.0067450071138747">
            <text:p>0.01</text:p>
          </table:table-cell>
          <table:table-cell table:style-name="ce3" table:formula="oooc:=([.I8]-['Inflation Rate'.O25])/(1+['Inflation Rate'.O25])" office:value-type="percentage" office:value="-0.0526453274222088">
            <text:p>-5.26%</text:p>
          </table:table-cell>
        </table:table-row>
        <table:table-row table:style-name="ro1">
          <table:table-cell office:value-type="float" office:value="1977">
            <text:p>1977</text:p>
          </table:table-cell>
          <table:table-cell office:value-type="float" office:value="4">
            <text:p>4</text:p>
          </table:table-cell>
          <table:table-cell office:value-type="float" office:value="31.12">
            <text:p>31.12</text:p>
          </table:table-cell>
          <table:table-cell office:value-type="string">
            <text:p>(0.22)</text:p>
          </table:table-cell>
          <table:table-cell table:formula="oooc:=IF([.B9]=4;AVERAGE([.C6:.C9]);&quot;&quot;)" office:value-type="float" office:value="28.1175">
            <text:p>28.12</text:p>
          </table:table-cell>
          <table:table-cell/>
          <table:table-cell table:formula="oooc:=[.G8]+1" office:value-type="float" office:value="1983">
            <text:p>1983</text:p>
          </table:table-cell>
          <table:table-cell office:value-type="float" office:value="49.2175">
            <text:p>49.22</text:p>
          </table:table-cell>
          <table:table-cell table:formula="oooc:=([.H9]-[.H8])/[.H8]" office:value-type="float" office:value="0.0304632295210677">
            <text:p>0.03</text:p>
          </table:table-cell>
          <table:table-cell table:style-name="ce3" table:formula="oooc:=([.I9]-['Inflation Rate'.O26])/(1+['Inflation Rate'.O26])" office:value-type="percentage" office:value="-0.0118386402264806">
            <text:p>-1.18%</text:p>
          </table:table-cell>
        </table:table-row>
        <table:table-row table:style-name="ro1">
          <table:table-cell office:value-type="float" office:value="1978">
            <text:p>1978</text:p>
          </table:table-cell>
          <table:table-cell office:value-type="float" office:value="1">
            <text:p>1</text:p>
          </table:table-cell>
          <table:table-cell office:value-type="float" office:value="32.87">
            <text:p>32.87</text:p>
          </table:table-cell>
          <table:table-cell office:value-type="string">
            <text:p>(0.22)</text:p>
          </table:table-cell>
          <table:table-cell table:formula="oooc:=IF([.B10]=4;AVERAGE([.C7:.C10]);&quot;&quot;)">
            <text:p/>
          </table:table-cell>
          <table:table-cell/>
          <table:table-cell table:formula="oooc:=[.G9]+1" office:value-type="float" office:value="1984">
            <text:p>1984</text:p>
          </table:table-cell>
          <table:table-cell office:value-type="float" office:value="50.8975">
            <text:p>50.9</text:p>
          </table:table-cell>
          <table:table-cell table:formula="oooc:=([.H10]-[.H9])/[.H9]" office:value-type="float" office:value="0.0341342002336567">
            <text:p>0.03</text:p>
          </table:table-cell>
          <table:table-cell table:style-name="ce3" table:formula="oooc:=([.I10]-['Inflation Rate'.O27])/(1+['Inflation Rate'.O27])" office:value-type="percentage" office:value="-0.00712181448366792">
            <text:p>-0.71%</text:p>
          </table:table-cell>
        </table:table-row>
        <table:table-row table:style-name="ro1">
          <table:table-cell office:value-type="float" office:value="1978">
            <text:p>1978</text:p>
          </table:table-cell>
          <table:table-cell office:value-type="float" office:value="2">
            <text:p>2</text:p>
          </table:table-cell>
          <table:table-cell office:value-type="float" office:value="35.76">
            <text:p>35.76</text:p>
          </table:table-cell>
          <table:table-cell office:value-type="string">
            <text:p>(0.21)</text:p>
          </table:table-cell>
          <table:table-cell table:formula="oooc:=IF([.B11]=4;AVERAGE([.C8:.C11]);&quot;&quot;)">
            <text:p/>
          </table:table-cell>
          <table:table-cell/>
          <table:table-cell table:formula="oooc:=[.G10]+1" office:value-type="float" office:value="1985">
            <text:p>1985</text:p>
          </table:table-cell>
          <table:table-cell office:value-type="float" office:value="52.63">
            <text:p>52.63</text:p>
          </table:table-cell>
          <table:table-cell table:formula="oooc:=([.H11]-[.H10])/[.H10]" office:value-type="float" office:value="0.0340389999508817">
            <text:p>0.03</text:p>
          </table:table-cell>
          <table:table-cell table:style-name="ce3" table:formula="oooc:=([.I11]-['Inflation Rate'.O28])/(1+['Inflation Rate'.O28])" office:value-type="percentage" office:value="0.00185569981270242">
            <text:p>0.19%</text:p>
          </table:table-cell>
        </table:table-row>
        <table:table-row table:style-name="ro1">
          <table:table-cell office:value-type="float" office:value="1978">
            <text:p>1978</text:p>
          </table:table-cell>
          <table:table-cell office:value-type="float" office:value="3">
            <text:p>3</text:p>
          </table:table-cell>
          <table:table-cell office:value-type="float" office:value="38.11">
            <text:p>38.11</text:p>
          </table:table-cell>
          <table:table-cell office:value-type="string">
            <text:p>(0.22)</text:p>
          </table:table-cell>
          <table:table-cell table:formula="oooc:=IF([.B12]=4;AVERAGE([.C9:.C12]);&quot;&quot;)">
            <text:p/>
          </table:table-cell>
          <table:table-cell/>
          <table:table-cell table:formula="oooc:=[.G11]+1" office:value-type="float" office:value="1986">
            <text:p>1986</text:p>
          </table:table-cell>
          <table:table-cell office:value-type="float" office:value="54.27">
            <text:p>54.27</text:p>
          </table:table-cell>
          <table:table-cell table:formula="oooc:=([.H12]-[.H11])/[.H11]" office:value-type="float" office:value="0.0311609348280448">
            <text:p>0.03</text:p>
          </table:table-cell>
          <table:table-cell table:style-name="ce3" table:formula="oooc:=([.I12]-['Inflation Rate'.O29])/(1+['Inflation Rate'.O29])" office:value-type="percentage" office:value="0.0287654858544626">
            <text:p>2.88%</text:p>
          </table:table-cell>
        </table:table-row>
        <table:table-row table:style-name="ro1">
          <table:table-cell office:value-type="float" office:value="1978">
            <text:p>1978</text:p>
          </table:table-cell>
          <table:table-cell office:value-type="float" office:value="4">
            <text:p>4</text:p>
          </table:table-cell>
          <table:table-cell office:value-type="float" office:value="39.78">
            <text:p>39.78</text:p>
          </table:table-cell>
          <table:table-cell office:value-type="string">
            <text:p>(0.29)</text:p>
          </table:table-cell>
          <table:table-cell table:formula="oooc:=IF([.B13]=4;AVERAGE([.C10:.C13]);&quot;&quot;)" office:value-type="float" office:value="36.63">
            <text:p>36.63</text:p>
          </table:table-cell>
          <table:table-cell/>
          <table:table-cell table:formula="oooc:=[.G12]+1" office:value-type="float" office:value="1987">
            <text:p>1987</text:p>
          </table:table-cell>
          <table:table-cell office:value-type="float" office:value="56.9375">
            <text:p>56.94</text:p>
          </table:table-cell>
          <table:table-cell table:formula="oooc:=([.H13]-[.H12])/[.H12]" office:value-type="float" office:value="0.0491523862170628">
            <text:p>0.05</text:p>
          </table:table-cell>
          <table:table-cell table:style-name="ce3" table:formula="oooc:=([.I13]-['Inflation Rate'.O30])/(1+['Inflation Rate'.O30])" office:value-type="percentage" office:value="0.0167157373260656">
            <text:p>1.67%</text:p>
          </table:table-cell>
        </table:table-row>
        <table:table-row table:style-name="ro1">
          <table:table-cell office:value-type="float" office:value="1979">
            <text:p>1979</text:p>
          </table:table-cell>
          <table:table-cell office:value-type="float" office:value="1">
            <text:p>1</text:p>
          </table:table-cell>
          <table:table-cell office:value-type="float" office:value="40.27">
            <text:p>40.27</text:p>
          </table:table-cell>
          <table:table-cell office:value-type="string">
            <text:p>(0.26)</text:p>
          </table:table-cell>
          <table:table-cell table:formula="oooc:=IF([.B14]=4;AVERAGE([.C11:.C14]);&quot;&quot;)">
            <text:p/>
          </table:table-cell>
          <table:table-cell/>
          <table:table-cell table:formula="oooc:=[.G13]+1" office:value-type="float" office:value="1988">
            <text:p>1988</text:p>
          </table:table-cell>
          <table:table-cell office:value-type="float" office:value="60.925">
            <text:p>60.93</text:p>
          </table:table-cell>
          <table:table-cell table:formula="oooc:=([.H14]-[.H13])/[.H13]" office:value-type="float" office:value="0.070032930845225">
            <text:p>0.07</text:p>
          </table:table-cell>
          <table:table-cell table:style-name="ce3" table:formula="oooc:=([.I14]-['Inflation Rate'.O31])/(1+['Inflation Rate'.O31])" office:value-type="percentage" office:value="0.0320083112429231">
            <text:p>3.20%</text:p>
          </table:table-cell>
        </table:table-row>
        <table:table-row table:style-name="ro1">
          <table:table-cell office:value-type="float" office:value="1979">
            <text:p>1979</text:p>
          </table:table-cell>
          <table:table-cell office:value-type="float" office:value="2">
            <text:p>2</text:p>
          </table:table-cell>
          <table:table-cell office:value-type="float" office:value="42.3">
            <text:p>42.3</text:p>
          </table:table-cell>
          <table:table-cell office:value-type="string">
            <text:p>(0.25)</text:p>
          </table:table-cell>
          <table:table-cell table:formula="oooc:=IF([.B15]=4;AVERAGE([.C12:.C15]);&quot;&quot;)">
            <text:p/>
          </table:table-cell>
          <table:table-cell/>
          <table:table-cell table:formula="oooc:=[.G14]+1" office:value-type="float" office:value="1989">
            <text:p>1989</text:p>
          </table:table-cell>
          <table:table-cell office:value-type="float" office:value="70.8625">
            <text:p>70.86</text:p>
          </table:table-cell>
          <table:table-cell table:formula="oooc:=([.H15]-[.H14])/[.H14]" office:value-type="float" office:value="0.163110381616742">
            <text:p>0.16</text:p>
          </table:table-cell>
          <table:table-cell table:style-name="ce3" table:formula="oooc:=([.I15]-['Inflation Rate'.O32])/(1+['Inflation Rate'.O32])" office:value-type="percentage" office:value="0.11131292046183">
            <text:p>11.13%</text:p>
          </table:table-cell>
        </table:table-row>
        <table:table-row table:style-name="ro1">
          <table:table-cell office:value-type="float" office:value="1979">
            <text:p>1979</text:p>
          </table:table-cell>
          <table:table-cell office:value-type="float" office:value="3">
            <text:p>3</text:p>
          </table:table-cell>
          <table:table-cell office:value-type="float" office:value="43.56">
            <text:p>43.56</text:p>
          </table:table-cell>
          <table:table-cell office:value-type="string">
            <text:p>(0.31)</text:p>
          </table:table-cell>
          <table:table-cell table:formula="oooc:=IF([.B16]=4;AVERAGE([.C13:.C16]);&quot;&quot;)">
            <text:p/>
          </table:table-cell>
          <table:table-cell/>
          <table:table-cell table:formula="oooc:=[.G15]+1" office:value-type="float" office:value="1990">
            <text:p>1990</text:p>
          </table:table-cell>
          <table:table-cell office:value-type="float" office:value="90.04">
            <text:p>90.04</text:p>
          </table:table-cell>
          <table:table-cell table:formula="oooc:=([.H16]-[.H15])/[.H15]" office:value-type="float" office:value="0.270629740695008">
            <text:p>0.27</text:p>
          </table:table-cell>
          <table:table-cell table:style-name="ce3" table:formula="oooc:=([.I16]-['Inflation Rate'.O33])/(1+['Inflation Rate'.O33])" office:value-type="percentage" office:value="0.20702730606257">
            <text:p>20.70%</text:p>
          </table:table-cell>
        </table:table-row>
        <table:table-row table:style-name="ro1">
          <table:table-cell office:value-type="float" office:value="1979">
            <text:p>1979</text:p>
          </table:table-cell>
          <table:table-cell office:value-type="float" office:value="4">
            <text:p>4</text:p>
          </table:table-cell>
          <table:table-cell office:value-type="float" office:value="45.5">
            <text:p>45.5</text:p>
          </table:table-cell>
          <table:table-cell office:value-type="string">
            <text:p>(0.35)</text:p>
          </table:table-cell>
          <table:table-cell table:formula="oooc:=IF([.B17]=4;AVERAGE([.C14:.C17]);&quot;&quot;)" office:value-type="float" office:value="42.9075">
            <text:p>42.91</text:p>
          </table:table-cell>
          <table:table-cell/>
          <table:table-cell table:formula="oooc:=[.G16]+1" office:value-type="float" office:value="1991">
            <text:p>1991</text:p>
          </table:table-cell>
          <table:table-cell office:value-type="float" office:value="92.8475">
            <text:p>92.85</text:p>
          </table:table-cell>
          <table:table-cell table:formula="oooc:=([.H17]-[.H16])/[.H16]" office:value-type="float" office:value="0.0311805864060417">
            <text:p>0.03</text:p>
          </table:table-cell>
          <table:table-cell table:style-name="ce3" table:formula="oooc:=([.I17]-['Inflation Rate'.O34])/(1+['Inflation Rate'.O34])" office:value-type="percentage" office:value="-0.0134082039558058">
            <text:p>-1.34%</text:p>
          </table:table-cell>
        </table:table-row>
        <table:table-row table:style-name="ro1">
          <table:table-cell office:value-type="float" office:value="1980">
            <text:p>1980</text:p>
          </table:table-cell>
          <table:table-cell office:value-type="float" office:value="1">
            <text:p>1</text:p>
          </table:table-cell>
          <table:table-cell office:value-type="float" office:value="46.69">
            <text:p>46.69</text:p>
          </table:table-cell>
          <table:table-cell office:value-type="string">
            <text:p>(0.42)</text:p>
          </table:table-cell>
          <table:table-cell table:formula="oooc:=IF([.B18]=4;AVERAGE([.C15:.C18]);&quot;&quot;)">
            <text:p/>
          </table:table-cell>
          <table:table-cell/>
          <table:table-cell table:formula="oooc:=[.G17]+1" office:value-type="float" office:value="1992">
            <text:p>1992</text:p>
          </table:table-cell>
          <table:table-cell office:value-type="float" office:value="94.8025">
            <text:p>94.8</text:p>
          </table:table-cell>
          <table:table-cell table:formula="oooc:=([.H18]-[.H17])/[.H17]" office:value-type="float" office:value="0.0210560327418616">
            <text:p>0.02</text:p>
          </table:table-cell>
          <table:table-cell table:style-name="ce3" table:formula="oooc:=([.I18]-['Inflation Rate'.O35])/(1+['Inflation Rate'.O35])" office:value-type="percentage" office:value="-0.0122797582103744">
            <text:p>-1.23%</text:p>
          </table:table-cell>
        </table:table-row>
        <table:table-row table:style-name="ro1">
          <table:table-cell office:value-type="float" office:value="1980">
            <text:p>1980</text:p>
          </table:table-cell>
          <table:table-cell office:value-type="float" office:value="2">
            <text:p>2</text:p>
          </table:table-cell>
          <table:table-cell office:value-type="float" office:value="45.87">
            <text:p>45.87</text:p>
          </table:table-cell>
          <table:table-cell office:value-type="string">
            <text:p>(0.48)</text:p>
          </table:table-cell>
          <table:table-cell table:formula="oooc:=IF([.B19]=4;AVERAGE([.C16:.C19]);&quot;&quot;)">
            <text:p/>
          </table:table-cell>
          <table:table-cell/>
          <table:table-cell table:formula="oooc:=[.G18]+1" office:value-type="float" office:value="1993">
            <text:p>1993</text:p>
          </table:table-cell>
          <table:table-cell office:value-type="float" office:value="96.53">
            <text:p>96.53</text:p>
          </table:table-cell>
          <table:table-cell table:formula="oooc:=([.H19]-[.H18])/[.H18]" office:value-type="float" office:value="0.0182220932992274">
            <text:p>0.02</text:p>
          </table:table-cell>
          <table:table-cell table:style-name="ce3" table:formula="oooc:=([.I19]-['Inflation Rate'.O36])/(1+['Inflation Rate'.O36])" office:value-type="percentage" office:value="-0.0130404272151752">
            <text:p>-1.30%</text:p>
          </table:table-cell>
        </table:table-row>
        <table:table-row table:style-name="ro1">
          <table:table-cell office:value-type="float" office:value="1980">
            <text:p>1980</text:p>
          </table:table-cell>
          <table:table-cell office:value-type="float" office:value="3">
            <text:p>3</text:p>
          </table:table-cell>
          <table:table-cell office:value-type="float" office:value="47.86">
            <text:p>47.86</text:p>
          </table:table-cell>
          <table:table-cell office:value-type="string">
            <text:p>(0.33)</text:p>
          </table:table-cell>
          <table:table-cell table:formula="oooc:=IF([.B20]=4;AVERAGE([.C17:.C20]);&quot;&quot;)">
            <text:p/>
          </table:table-cell>
          <table:table-cell/>
          <table:table-cell table:formula="oooc:=[.G19]+1" office:value-type="float" office:value="1994">
            <text:p>1994</text:p>
          </table:table-cell>
          <table:table-cell office:value-type="float" office:value="99.17">
            <text:p>99.17</text:p>
          </table:table-cell>
          <table:table-cell table:formula="oooc:=([.H20]-[.H19])/[.H19]" office:value-type="float" office:value="0.027349010670258">
            <text:p>0.03</text:p>
          </table:table-cell>
          <table:table-cell table:style-name="ce3" table:formula="oooc:=([.I20]-['Inflation Rate'.O37])/(1+['Inflation Rate'.O37])" office:value-type="percentage" office:value="0.00305439367454579">
            <text:p>0.31%</text:p>
          </table:table-cell>
        </table:table-row>
        <table:table-row table:style-name="ro1">
          <table:table-cell office:value-type="float" office:value="1980">
            <text:p>1980</text:p>
          </table:table-cell>
          <table:table-cell office:value-type="float" office:value="4">
            <text:p>4</text:p>
          </table:table-cell>
          <table:table-cell office:value-type="float" office:value="47.46">
            <text:p>47.46</text:p>
          </table:table-cell>
          <table:table-cell office:value-type="string">
            <text:p>(0.40)</text:p>
          </table:table-cell>
          <table:table-cell table:formula="oooc:=IF([.B21]=4;AVERAGE([.C18:.C21]);&quot;&quot;)" office:value-type="float" office:value="46.97">
            <text:p>46.97</text:p>
          </table:table-cell>
          <table:table-cell/>
          <table:table-cell table:formula="oooc:=[.G20]+1" office:value-type="float" office:value="1995">
            <text:p>1995</text:p>
          </table:table-cell>
          <table:table-cell office:value-type="float" office:value="101.5275">
            <text:p>101.53</text:p>
          </table:table-cell>
          <table:table-cell table:formula="oooc:=([.H21]-[.H20])/[.H20]" office:value-type="float" office:value="0.0237723101744479">
            <text:p>0.02</text:p>
          </table:table-cell>
          <table:table-cell table:style-name="ce3" table:formula="oooc:=([.I21]-['Inflation Rate'.O38])/(1+['Inflation Rate'.O38])" office:value-type="percentage" office:value="-0.00189808992921379">
            <text:p>-0.19%</text:p>
          </table:table-cell>
        </table:table-row>
        <table:table-row table:style-name="ro1">
          <table:table-cell office:value-type="float" office:value="1981">
            <text:p>1981</text:p>
          </table:table-cell>
          <table:table-cell office:value-type="float" office:value="1">
            <text:p>1</text:p>
          </table:table-cell>
          <table:table-cell office:value-type="float" office:value="44.55">
            <text:p>44.55</text:p>
          </table:table-cell>
          <table:table-cell office:value-type="string">
            <text:p>(0.54)</text:p>
          </table:table-cell>
          <table:table-cell table:formula="oooc:=IF([.B22]=4;AVERAGE([.C19:.C22]);&quot;&quot;)">
            <text:p/>
          </table:table-cell>
          <table:table-cell/>
          <table:table-cell table:formula="oooc:=[.G21]+1" office:value-type="float" office:value="1996">
            <text:p>1996</text:p>
          </table:table-cell>
          <table:table-cell office:value-type="float" office:value="104.8025">
            <text:p>104.8</text:p>
          </table:table-cell>
          <table:table-cell table:formula="oooc:=([.H22]-[.H21])/[.H21]" office:value-type="float" office:value="0.0322572701977296">
            <text:p>0.03</text:p>
          </table:table-cell>
          <table:table-cell table:style-name="ce3" table:formula="oooc:=([.I22]-['Inflation Rate'.O39])/(1+['Inflation Rate'.O39])" office:value-type="percentage" office:value="0.00502732691506962">
            <text:p>0.50%</text:p>
          </table:table-cell>
        </table:table-row>
        <table:table-row table:style-name="ro1">
          <table:table-cell office:value-type="float" office:value="1981">
            <text:p>1981</text:p>
          </table:table-cell>
          <table:table-cell office:value-type="float" office:value="2">
            <text:p>2</text:p>
          </table:table-cell>
          <table:table-cell office:value-type="float" office:value="47.9">
            <text:p>47.9</text:p>
          </table:table-cell>
          <table:table-cell office:value-type="string">
            <text:p>(0.39)</text:p>
          </table:table-cell>
          <table:table-cell table:formula="oooc:=IF([.B23]=4;AVERAGE([.C20:.C23]);&quot;&quot;)">
            <text:p/>
          </table:table-cell>
          <table:table-cell/>
          <table:table-cell table:formula="oooc:=[.G22]+1" office:value-type="float" office:value="1997">
            <text:p>1997</text:p>
          </table:table-cell>
          <table:table-cell office:value-type="float" office:value="111.2125">
            <text:p>111.21</text:p>
          </table:table-cell>
          <table:table-cell table:formula="oooc:=([.H23]-[.H22])/[.H22]" office:value-type="float" office:value="0.0611626631044108">
            <text:p>0.06</text:p>
          </table:table-cell>
          <table:table-cell table:style-name="ce3" table:formula="oooc:=([.I23]-['Inflation Rate'.O40])/(1+['Inflation Rate'.O40])" office:value-type="percentage" office:value="0.0416495127562195">
            <text:p>4.16%</text:p>
          </table:table-cell>
        </table:table-row>
        <table:table-row table:style-name="ro1">
          <table:table-cell office:value-type="float" office:value="1981">
            <text:p>1981</text:p>
          </table:table-cell>
          <table:table-cell office:value-type="float" office:value="3">
            <text:p>3</text:p>
          </table:table-cell>
          <table:table-cell office:value-type="float" office:value="48.09">
            <text:p>48.09</text:p>
          </table:table-cell>
          <table:table-cell office:value-type="string">
            <text:p>(0.37)</text:p>
          </table:table-cell>
          <table:table-cell table:formula="oooc:=IF([.B24]=4;AVERAGE([.C21:.C24]);&quot;&quot;)">
            <text:p/>
          </table:table-cell>
          <table:table-cell/>
          <table:table-cell table:formula="oooc:=[.G23]+1" office:value-type="float" office:value="1998">
            <text:p>1998</text:p>
          </table:table-cell>
          <table:table-cell office:value-type="float" office:value="121.815">
            <text:p>121.82</text:p>
          </table:table-cell>
          <table:table-cell table:formula="oooc:=([.H24]-[.H23])/[.H23]" office:value-type="float" office:value="0.0953355063504551">
            <text:p>0.1</text:p>
          </table:table-cell>
          <table:table-cell table:style-name="ce3" table:formula="oooc:=([.I24]-['Inflation Rate'.O41])/(1+['Inflation Rate'.O41])" office:value-type="percentage" office:value="0.0904249986633419">
            <text:p>9.04%</text:p>
          </table:table-cell>
        </table:table-row>
        <table:table-row table:style-name="ro1">
          <table:table-cell office:value-type="float" office:value="1981">
            <text:p>1981</text:p>
          </table:table-cell>
          <table:table-cell office:value-type="float" office:value="4">
            <text:p>4</text:p>
          </table:table-cell>
          <table:table-cell office:value-type="float" office:value="49.23">
            <text:p>49.23</text:p>
          </table:table-cell>
          <table:table-cell office:value-type="string">
            <text:p>(0.35)</text:p>
          </table:table-cell>
          <table:table-cell table:formula="oooc:=IF([.B25]=4;AVERAGE([.C22:.C25]);&quot;&quot;)" office:value-type="float" office:value="47.4425">
            <text:p>47.44</text:p>
          </table:table-cell>
          <table:table-cell/>
          <table:table-cell table:formula="oooc:=[.G24]+1" office:value-type="float" office:value="1999">
            <text:p>1999</text:p>
          </table:table-cell>
          <table:table-cell office:value-type="float" office:value="132.1825">
            <text:p>132.18</text:p>
          </table:table-cell>
          <table:table-cell table:formula="oooc:=([.H25]-[.H24])/[.H24]" office:value-type="float" office:value="0.085108566268522">
            <text:p>0.09</text:p>
          </table:table-cell>
          <table:table-cell table:style-name="ce3" table:formula="oooc:=([.I25]-['Inflation Rate'.O42])/(1+['Inflation Rate'.O42])" office:value-type="percentage" office:value="0.0654341144564952">
            <text:p>6.54%</text:p>
          </table:table-cell>
        </table:table-row>
        <table:table-row table:style-name="ro1">
          <table:table-cell office:value-type="float" office:value="1982">
            <text:p>1982</text:p>
          </table:table-cell>
          <table:table-cell office:value-type="float" office:value="1">
            <text:p>1</text:p>
          </table:table-cell>
          <table:table-cell office:value-type="float" office:value="49.01">
            <text:p>49.01</text:p>
          </table:table-cell>
          <table:table-cell office:value-type="string">
            <text:p>(0.49)</text:p>
          </table:table-cell>
          <table:table-cell table:formula="oooc:=IF([.B26]=4;AVERAGE([.C23:.C26]);&quot;&quot;)">
            <text:p/>
          </table:table-cell>
          <table:table-cell/>
          <table:table-cell table:formula="oooc:=[.G25]+1" office:value-type="float" office:value="2000">
            <text:p>2000</text:p>
          </table:table-cell>
          <table:table-cell office:value-type="float" office:value="143.045">
            <text:p>143.05</text:p>
          </table:table-cell>
          <table:table-cell table:formula="oooc:=([.H26]-[.H25])/[.H25]" office:value-type="float" office:value="0.0821780492879162">
            <text:p>0.08</text:p>
          </table:table-cell>
          <table:table-cell table:style-name="ce3" table:formula="oooc:=([.I26]-['Inflation Rate'.O43])/(1+['Inflation Rate'.O43])" office:value-type="percentage" office:value="0.0429374129872889">
            <text:p>4.29%</text:p>
          </table:table-cell>
        </table:table-row>
        <table:table-row table:style-name="ro1">
          <table:table-cell office:value-type="float" office:value="1982">
            <text:p>1982</text:p>
          </table:table-cell>
          <table:table-cell office:value-type="float" office:value="2">
            <text:p>2</text:p>
          </table:table-cell>
          <table:table-cell office:value-type="float" office:value="48.48">
            <text:p>48.48</text:p>
          </table:table-cell>
          <table:table-cell office:value-type="string">
            <text:p>(0.41)</text:p>
          </table:table-cell>
          <table:table-cell table:formula="oooc:=IF([.B27]=4;AVERAGE([.C24:.C27]);&quot;&quot;)">
            <text:p/>
          </table:table-cell>
          <table:table-cell/>
          <table:table-cell table:formula="oooc:=[.G26]+1" office:value-type="float" office:value="2001">
            <text:p>2001</text:p>
          </table:table-cell>
          <table:table-cell office:value-type="float" office:value="152.645">
            <text:p>152.65</text:p>
          </table:table-cell>
          <table:table-cell table:formula="oooc:=([.H27]-[.H26])/[.H26]" office:value-type="float" office:value="0.0671117480513127">
            <text:p>0.07</text:p>
          </table:table-cell>
          <table:table-cell table:style-name="ce3" table:formula="oooc:=([.I27]-['Inflation Rate'.O44])/(1+['Inflation Rate'.O44])" office:value-type="percentage" office:value="0.0438632409427942">
            <text:p>4.39%</text:p>
          </table:table-cell>
        </table:table-row>
        <table:table-row table:style-name="ro1">
          <table:table-cell office:value-type="float" office:value="1982">
            <text:p>1982</text:p>
          </table:table-cell>
          <table:table-cell office:value-type="float" office:value="3">
            <text:p>3</text:p>
          </table:table-cell>
          <table:table-cell office:value-type="float" office:value="44.48">
            <text:p>44.48</text:p>
          </table:table-cell>
          <table:table-cell office:value-type="string">
            <text:p>(0.44)</text:p>
          </table:table-cell>
          <table:table-cell table:formula="oooc:=IF([.B28]=4;AVERAGE([.C25:.C28]);&quot;&quot;)">
            <text:p/>
          </table:table-cell>
          <table:table-cell/>
          <table:table-cell table:formula="oooc:=[.G27]+1" office:value-type="float" office:value="2002">
            <text:p>2002</text:p>
          </table:table-cell>
          <table:table-cell office:value-type="float" office:value="159.9275">
            <text:p>159.93</text:p>
          </table:table-cell>
          <table:table-cell table:formula="oooc:=([.H28]-[.H27])/[.H27]" office:value-type="float" office:value="0.0477087359559763">
            <text:p>0.05</text:p>
          </table:table-cell>
          <table:table-cell table:style-name="ce3" table:formula="oooc:=([.I28]-['Inflation Rate'.O45])/(1+['Inflation Rate'.O45])" office:value-type="percentage" office:value="0.0447152824246736">
            <text:p>4.47%</text:p>
          </table:table-cell>
        </table:table-row>
        <table:table-row table:style-name="ro1">
          <table:table-cell office:value-type="float" office:value="1982">
            <text:p>1982</text:p>
          </table:table-cell>
          <table:table-cell office:value-type="float" office:value="4">
            <text:p>4</text:p>
          </table:table-cell>
          <table:table-cell office:value-type="float" office:value="49.08">
            <text:p>49.08</text:p>
          </table:table-cell>
          <table:table-cell office:value-type="string">
            <text:p>(0.35)</text:p>
          </table:table-cell>
          <table:table-cell table:formula="oooc:=IF([.B29]=4;AVERAGE([.C26:.C29]);&quot;&quot;)" office:value-type="float" office:value="47.7625">
            <text:p>47.76</text:p>
          </table:table-cell>
          <table:table-cell/>
          <table:table-cell table:formula="oooc:=[.G28]+1" office:value-type="float" office:value="2003">
            <text:p>2003</text:p>
          </table:table-cell>
          <table:table-cell office:value-type="float" office:value="166.6875">
            <text:p>166.69</text:p>
          </table:table-cell>
          <table:table-cell table:formula="oooc:=([.H29]-[.H28])/[.H28]" office:value-type="float" office:value="0.0422691532100482">
            <text:p>0.04</text:p>
          </table:table-cell>
          <table:table-cell table:style-name="ce3" table:formula="oooc:=([.I29]-['Inflation Rate'.O46])/(1+['Inflation Rate'.O46])" office:value-type="percentage" office:value="0.0194692016075929">
            <text:p>1.95%</text:p>
          </table:table-cell>
        </table:table-row>
        <table:table-row table:style-name="ro1">
          <table:table-cell office:value-type="float" office:value="1983">
            <text:p>1983</text:p>
          </table:table-cell>
          <table:table-cell office:value-type="float" office:value="1">
            <text:p>1</text:p>
          </table:table-cell>
          <table:table-cell office:value-type="float" office:value="49.18">
            <text:p>49.18</text:p>
          </table:table-cell>
          <table:table-cell office:value-type="string">
            <text:p>(0.31)</text:p>
          </table:table-cell>
          <table:table-cell table:formula="oooc:=IF([.B30]=4;AVERAGE([.C27:.C30]);&quot;&quot;)">
            <text:p/>
          </table:table-cell>
          <table:table-cell/>
          <table:table-cell table:formula="oooc:=[.G29]+1" office:value-type="float" office:value="2004">
            <text:p>2004</text:p>
          </table:table-cell>
          <table:table-cell office:value-type="float" office:value="181.5575">
            <text:p>181.56</text:p>
          </table:table-cell>
          <table:table-cell table:formula="oooc:=([.H30]-[.H29])/[.H29]" office:value-type="float" office:value="0.0892088488938883">
            <text:p>0.09</text:p>
          </table:table-cell>
          <table:table-cell table:style-name="ce3" table:formula="oooc:=([.I30]-['Inflation Rate'.O47])/(1+['Inflation Rate'.O47])" office:value-type="percentage" office:value="0.0631350444407539">
            <text:p>6.31%</text:p>
          </table:table-cell>
        </table:table-row>
        <table:table-row table:style-name="ro1">
          <table:table-cell office:value-type="float" office:value="1983">
            <text:p>1983</text:p>
          </table:table-cell>
          <table:table-cell office:value-type="float" office:value="2">
            <text:p>2</text:p>
          </table:table-cell>
          <table:table-cell office:value-type="float" office:value="48.99">
            <text:p>48.99</text:p>
          </table:table-cell>
          <table:table-cell office:value-type="string">
            <text:p>(0.29)</text:p>
          </table:table-cell>
          <table:table-cell table:formula="oooc:=IF([.B31]=4;AVERAGE([.C28:.C31]);&quot;&quot;)">
            <text:p/>
          </table:table-cell>
          <table:table-cell/>
          <table:table-cell table:formula="oooc:=[.G30]+1" office:value-type="float" office:value="2005">
            <text:p>2005</text:p>
          </table:table-cell>
          <table:table-cell office:value-type="float" office:value="204.433333333333">
            <text:p>204.43</text:p>
          </table:table-cell>
          <table:table-cell table:formula="oooc:=([.H31]-[.H30])/[.H30]" office:value-type="float" office:value="0.125997732582421">
            <text:p>0.13</text:p>
          </table:table-cell>
          <table:table-cell table:style-name="ce3" table:formula="oooc:=([.I31]-['Inflation Rate'.O48])/(1+['Inflation Rate'.O48])" office:value-type="percentage" office:value="0.0825153220335583">
            <text:p>8.25%</text:p>
          </table:table-cell>
        </table:table-row>
        <table:table-row table:style-name="ro1">
          <table:table-cell office:value-type="float" office:value="1983">
            <text:p>1983</text:p>
          </table:table-cell>
          <table:table-cell office:value-type="float" office:value="3">
            <text:p>3</text:p>
          </table:table-cell>
          <table:table-cell office:value-type="float" office:value="49.28">
            <text:p>49.28</text:p>
          </table:table-cell>
          <table:table-cell office:value-type="string">
            <text:p>(0.33)</text:p>
          </table:table-cell>
          <table:table-cell table:formula="oooc:=IF([.B32]=4;AVERAGE([.C29:.C32]);&quot;&quot;)">
            <text:p/>
          </table:table-cell>
          <table:table-cell table:number-columns-repeated="5"/>
        </table:table-row>
        <table:table-row table:style-name="ro1">
          <table:table-cell office:value-type="float" office:value="1983">
            <text:p>1983</text:p>
          </table:table-cell>
          <table:table-cell office:value-type="float" office:value="4">
            <text:p>4</text:p>
          </table:table-cell>
          <table:table-cell office:value-type="float" office:value="49.42">
            <text:p>49.42</text:p>
          </table:table-cell>
          <table:table-cell office:value-type="string">
            <text:p>(0.37)</text:p>
          </table:table-cell>
          <table:table-cell table:formula="oooc:=IF([.B33]=4;AVERAGE([.C30:.C33]);&quot;&quot;)" office:value-type="float" office:value="49.2175">
            <text:p>49.22</text:p>
          </table:table-cell>
          <table:table-cell table:number-columns-repeated="3"/>
          <table:table-cell office:value-type="string">
            <text:p>Geometric Average Yearly Real Return</text:p>
          </table:table-cell>
          <table:table-cell/>
        </table:table-row>
        <table:table-row table:style-name="ro1">
          <table:table-cell office:value-type="float" office:value="1984">
            <text:p>1984</text:p>
          </table:table-cell>
          <table:table-cell office:value-type="float" office:value="1">
            <text:p>1</text:p>
          </table:table-cell>
          <table:table-cell office:value-type="float" office:value="50.06">
            <text:p>50.06</text:p>
          </table:table-cell>
          <table:table-cell office:value-type="string">
            <text:p>(0.30)</text:p>
          </table:table-cell>
          <table:table-cell table:formula="oooc:=IF([.B34]=4;AVERAGE([.C31:.C34]);&quot;&quot;)">
            <text:p/>
          </table:table-cell>
          <table:table-cell table:number-columns-repeated="3"/>
          <table:table-cell table:style-name="ce3" table:formula="oooc:=GEOPER([.J3:.J31])" office:value-type="percentage" office:value="0.0360647663474083">
            <text:p>3.61%</text:p>
          </table:table-cell>
          <table:table-cell/>
        </table:table-row>
        <table:table-row table:style-name="ro1">
          <table:table-cell office:value-type="float" office:value="1984">
            <text:p>1984</text:p>
          </table:table-cell>
          <table:table-cell office:value-type="float" office:value="2">
            <text:p>2</text:p>
          </table:table-cell>
          <table:table-cell office:value-type="float" office:value="50.67">
            <text:p>50.67</text:p>
          </table:table-cell>
          <table:table-cell office:value-type="string">
            <text:p>(0.23)</text:p>
          </table:table-cell>
          <table:table-cell table:formula="oooc:=IF([.B35]=4;AVERAGE([.C32:.C35]);&quot;&quot;)">
            <text:p/>
          </table:table-cell>
          <table:table-cell table:number-columns-repeated="3"/>
          <table:table-cell office:value-type="string">
            <text:p>Standard Deviation</text:p>
          </table:table-cell>
          <table:table-cell/>
        </table:table-row>
        <table:table-row table:style-name="ro1">
          <table:table-cell office:value-type="float" office:value="1984">
            <text:p>1984</text:p>
          </table:table-cell>
          <table:table-cell office:value-type="float" office:value="3">
            <text:p>3</text:p>
          </table:table-cell>
          <table:table-cell office:value-type="float" office:value="51.14">
            <text:p>51.14</text:p>
          </table:table-cell>
          <table:table-cell office:value-type="string">
            <text:p>(0.27)</text:p>
          </table:table-cell>
          <table:table-cell table:formula="oooc:=IF([.B36]=4;AVERAGE([.C33:.C36]);&quot;&quot;)">
            <text:p/>
          </table:table-cell>
          <table:table-cell table:number-columns-repeated="3"/>
          <table:table-cell table:style-name="ce3" table:formula="oooc:=STDEV([.J3:.J31])" office:value-type="percentage" office:value="0.0694642247918374">
            <text:p>6.95%</text:p>
          </table:table-cell>
          <table:table-cell/>
        </table:table-row>
        <table:table-row table:style-name="ro1">
          <table:table-cell office:value-type="float" office:value="1984">
            <text:p>1984</text:p>
          </table:table-cell>
          <table:table-cell office:value-type="float" office:value="4">
            <text:p>4</text:p>
          </table:table-cell>
          <table:table-cell office:value-type="float" office:value="51.72">
            <text:p>51.72</text:p>
          </table:table-cell>
          <table:table-cell office:value-type="string">
            <text:p>(0.26)</text:p>
          </table:table-cell>
          <table:table-cell table:formula="oooc:=IF([.B37]=4;AVERAGE([.C34:.C37]);&quot;&quot;)" office:value-type="float" office:value="50.8975">
            <text:p>50.9</text:p>
          </table:table-cell>
          <table:table-cell table:number-columns-repeated="5"/>
        </table:table-row>
        <table:table-row table:style-name="ro1">
          <table:table-cell office:value-type="float" office:value="1985">
            <text:p>1985</text:p>
          </table:table-cell>
          <table:table-cell office:value-type="float" office:value="1">
            <text:p>1</text:p>
          </table:table-cell>
          <table:table-cell office:value-type="float" office:value="52.1">
            <text:p>52.1</text:p>
          </table:table-cell>
          <table:table-cell office:value-type="string">
            <text:p>(0.23)</text:p>
          </table:table-cell>
          <table:table-cell table:formula="oooc:=IF([.B38]=4;AVERAGE([.C35:.C38]);&quot;&quot;)">
            <text:p/>
          </table:table-cell>
          <table:table-cell table:number-columns-repeated="5"/>
        </table:table-row>
        <table:table-row table:style-name="ro1">
          <table:table-cell office:value-type="float" office:value="1985">
            <text:p>1985</text:p>
          </table:table-cell>
          <table:table-cell office:value-type="float" office:value="2">
            <text:p>2</text:p>
          </table:table-cell>
          <table:table-cell office:value-type="float" office:value="52.37">
            <text:p>52.37</text:p>
          </table:table-cell>
          <table:table-cell office:value-type="string">
            <text:p>(0.20)</text:p>
          </table:table-cell>
          <table:table-cell table:formula="oooc:=IF([.B39]=4;AVERAGE([.C36:.C39]);&quot;&quot;)">
            <text:p/>
          </table:table-cell>
          <table:table-cell table:number-columns-repeated="5"/>
        </table:table-row>
        <table:table-row table:style-name="ro1">
          <table:table-cell office:value-type="float" office:value="1985">
            <text:p>1985</text:p>
          </table:table-cell>
          <table:table-cell office:value-type="float" office:value="3">
            <text:p>3</text:p>
          </table:table-cell>
          <table:table-cell office:value-type="float" office:value="52.89">
            <text:p>52.89</text:p>
          </table:table-cell>
          <table:table-cell office:value-type="string">
            <text:p>(0.17)</text:p>
          </table:table-cell>
          <table:table-cell table:formula="oooc:=IF([.B40]=4;AVERAGE([.C37:.C40]);&quot;&quot;)">
            <text:p/>
          </table:table-cell>
          <table:table-cell table:number-columns-repeated="5"/>
        </table:table-row>
        <table:table-row table:style-name="ro1">
          <table:table-cell office:value-type="float" office:value="1985">
            <text:p>1985</text:p>
          </table:table-cell>
          <table:table-cell office:value-type="float" office:value="4">
            <text:p>4</text:p>
          </table:table-cell>
          <table:table-cell office:value-type="float" office:value="53.16">
            <text:p>53.16</text:p>
          </table:table-cell>
          <table:table-cell office:value-type="string">
            <text:p>(0.21)</text:p>
          </table:table-cell>
          <table:table-cell table:formula="oooc:=IF([.B41]=4;AVERAGE([.C38:.C41]);&quot;&quot;)" office:value-type="float" office:value="52.63">
            <text:p>52.63</text:p>
          </table:table-cell>
          <table:table-cell table:number-columns-repeated="5"/>
        </table:table-row>
        <table:table-row table:style-name="ro1">
          <table:table-cell office:value-type="float" office:value="1986">
            <text:p>1986</text:p>
          </table:table-cell>
          <table:table-cell office:value-type="float" office:value="1">
            <text:p>1</text:p>
          </table:table-cell>
          <table:table-cell office:value-type="float" office:value="53.62">
            <text:p>53.62</text:p>
          </table:table-cell>
          <table:table-cell office:value-type="string">
            <text:p>(0.19)</text:p>
          </table:table-cell>
          <table:table-cell table:formula="oooc:=IF([.B42]=4;AVERAGE([.C39:.C42]);&quot;&quot;)">
            <text:p/>
          </table:table-cell>
          <table:table-cell table:number-columns-repeated="5"/>
        </table:table-row>
        <table:table-row table:style-name="ro1">
          <table:table-cell office:value-type="float" office:value="1986">
            <text:p>1986</text:p>
          </table:table-cell>
          <table:table-cell office:value-type="float" office:value="2">
            <text:p>2</text:p>
          </table:table-cell>
          <table:table-cell office:value-type="float" office:value="53.84">
            <text:p>53.84</text:p>
          </table:table-cell>
          <table:table-cell office:value-type="string">
            <text:p>(0.15)</text:p>
          </table:table-cell>
          <table:table-cell table:formula="oooc:=IF([.B43]=4;AVERAGE([.C40:.C43]);&quot;&quot;)">
            <text:p/>
          </table:table-cell>
          <table:table-cell table:number-columns-repeated="5"/>
        </table:table-row>
        <table:table-row table:style-name="ro1">
          <table:table-cell office:value-type="float" office:value="1986">
            <text:p>1986</text:p>
          </table:table-cell>
          <table:table-cell office:value-type="float" office:value="3">
            <text:p>3</text:p>
          </table:table-cell>
          <table:table-cell office:value-type="float" office:value="54.51">
            <text:p>54.51</text:p>
          </table:table-cell>
          <table:table-cell office:value-type="string">
            <text:p>(0.16)</text:p>
          </table:table-cell>
          <table:table-cell table:formula="oooc:=IF([.B44]=4;AVERAGE([.C41:.C44]);&quot;&quot;)">
            <text:p/>
          </table:table-cell>
          <table:table-cell table:number-columns-repeated="5"/>
        </table:table-row>
        <table:table-row table:style-name="ro1">
          <table:table-cell office:value-type="float" office:value="1986">
            <text:p>1986</text:p>
          </table:table-cell>
          <table:table-cell office:value-type="float" office:value="4">
            <text:p>4</text:p>
          </table:table-cell>
          <table:table-cell office:value-type="float" office:value="55.11">
            <text:p>55.11</text:p>
          </table:table-cell>
          <table:table-cell office:value-type="string">
            <text:p>(0.17)</text:p>
          </table:table-cell>
          <table:table-cell table:formula="oooc:=IF([.B45]=4;AVERAGE([.C42:.C45]);&quot;&quot;)" office:value-type="float" office:value="54.27">
            <text:p>54.27</text:p>
          </table:table-cell>
          <table:table-cell table:number-columns-repeated="5"/>
        </table:table-row>
        <table:table-row table:style-name="ro1">
          <table:table-cell office:value-type="float" office:value="1987">
            <text:p>1987</text:p>
          </table:table-cell>
          <table:table-cell office:value-type="float" office:value="1">
            <text:p>1</text:p>
          </table:table-cell>
          <table:table-cell office:value-type="float" office:value="56.01">
            <text:p>56.01</text:p>
          </table:table-cell>
          <table:table-cell office:value-type="string">
            <text:p>(0.17)</text:p>
          </table:table-cell>
          <table:table-cell table:formula="oooc:=IF([.B46]=4;AVERAGE([.C43:.C46]);&quot;&quot;)">
            <text:p/>
          </table:table-cell>
          <table:table-cell table:number-columns-repeated="5"/>
        </table:table-row>
        <table:table-row table:style-name="ro1">
          <table:table-cell office:value-type="float" office:value="1987">
            <text:p>1987</text:p>
          </table:table-cell>
          <table:table-cell office:value-type="float" office:value="2">
            <text:p>2</text:p>
          </table:table-cell>
          <table:table-cell office:value-type="float" office:value="56.5">
            <text:p>56.5</text:p>
          </table:table-cell>
          <table:table-cell office:value-type="string">
            <text:p>(0.18)</text:p>
          </table:table-cell>
          <table:table-cell table:formula="oooc:=IF([.B47]=4;AVERAGE([.C44:.C47]);&quot;&quot;)">
            <text:p/>
          </table:table-cell>
          <table:table-cell table:number-columns-repeated="5"/>
        </table:table-row>
        <table:table-row table:style-name="ro1">
          <table:table-cell office:value-type="float" office:value="1987">
            <text:p>1987</text:p>
          </table:table-cell>
          <table:table-cell office:value-type="float" office:value="3">
            <text:p>3</text:p>
          </table:table-cell>
          <table:table-cell office:value-type="float" office:value="57.24">
            <text:p>57.24</text:p>
          </table:table-cell>
          <table:table-cell office:value-type="string">
            <text:p>(0.21)</text:p>
          </table:table-cell>
          <table:table-cell table:formula="oooc:=IF([.B48]=4;AVERAGE([.C45:.C48]);&quot;&quot;)">
            <text:p/>
          </table:table-cell>
          <table:table-cell table:number-columns-repeated="5"/>
        </table:table-row>
        <table:table-row table:style-name="ro1">
          <table:table-cell office:value-type="float" office:value="1987">
            <text:p>1987</text:p>
          </table:table-cell>
          <table:table-cell office:value-type="float" office:value="4">
            <text:p>4</text:p>
          </table:table-cell>
          <table:table-cell office:value-type="float" office:value="58">
            <text:p>58</text:p>
          </table:table-cell>
          <table:table-cell office:value-type="string">
            <text:p>(0.23)</text:p>
          </table:table-cell>
          <table:table-cell table:formula="oooc:=IF([.B49]=4;AVERAGE([.C46:.C49]);&quot;&quot;)" office:value-type="float" office:value="56.9375">
            <text:p>56.94</text:p>
          </table:table-cell>
          <table:table-cell table:number-columns-repeated="5"/>
        </table:table-row>
        <table:table-row table:style-name="ro1">
          <table:table-cell office:value-type="float" office:value="1988">
            <text:p>1988</text:p>
          </table:table-cell>
          <table:table-cell office:value-type="float" office:value="1">
            <text:p>1</text:p>
          </table:table-cell>
          <table:table-cell office:value-type="float" office:value="59.15">
            <text:p>59.15</text:p>
          </table:table-cell>
          <table:table-cell office:value-type="string">
            <text:p>(0.23)</text:p>
          </table:table-cell>
          <table:table-cell table:formula="oooc:=IF([.B50]=4;AVERAGE([.C47:.C50]);&quot;&quot;)">
            <text:p/>
          </table:table-cell>
          <table:table-cell table:number-columns-repeated="5"/>
        </table:table-row>
        <table:table-row table:style-name="ro1">
          <table:table-cell office:value-type="float" office:value="1988">
            <text:p>1988</text:p>
          </table:table-cell>
          <table:table-cell office:value-type="float" office:value="2">
            <text:p>2</text:p>
          </table:table-cell>
          <table:table-cell office:value-type="float" office:value="60.29">
            <text:p>60.29</text:p>
          </table:table-cell>
          <table:table-cell office:value-type="string">
            <text:p>(0.20)</text:p>
          </table:table-cell>
          <table:table-cell table:formula="oooc:=IF([.B51]=4;AVERAGE([.C48:.C51]);&quot;&quot;)">
            <text:p/>
          </table:table-cell>
          <table:table-cell table:number-columns-repeated="5"/>
        </table:table-row>
        <table:table-row table:style-name="ro1">
          <table:table-cell office:value-type="float" office:value="1988">
            <text:p>1988</text:p>
          </table:table-cell>
          <table:table-cell office:value-type="float" office:value="3">
            <text:p>3</text:p>
          </table:table-cell>
          <table:table-cell office:value-type="float" office:value="61.55">
            <text:p>61.55</text:p>
          </table:table-cell>
          <table:table-cell office:value-type="string">
            <text:p>(0.21)</text:p>
          </table:table-cell>
          <table:table-cell table:formula="oooc:=IF([.B52]=4;AVERAGE([.C49:.C52]);&quot;&quot;)">
            <text:p/>
          </table:table-cell>
          <table:table-cell table:number-columns-repeated="5"/>
        </table:table-row>
        <table:table-row table:style-name="ro1">
          <table:table-cell office:value-type="float" office:value="1988">
            <text:p>1988</text:p>
          </table:table-cell>
          <table:table-cell office:value-type="float" office:value="4">
            <text:p>4</text:p>
          </table:table-cell>
          <table:table-cell office:value-type="float" office:value="62.71">
            <text:p>62.71</text:p>
          </table:table-cell>
          <table:table-cell office:value-type="string">
            <text:p>(0.22)</text:p>
          </table:table-cell>
          <table:table-cell table:formula="oooc:=IF([.B53]=4;AVERAGE([.C50:.C53]);&quot;&quot;)" office:value-type="float" office:value="60.925">
            <text:p>60.93</text:p>
          </table:table-cell>
          <table:table-cell table:number-columns-repeated="5"/>
        </table:table-row>
        <table:table-row table:style-name="ro1">
          <table:table-cell office:value-type="float" office:value="1989">
            <text:p>1989</text:p>
          </table:table-cell>
          <table:table-cell office:value-type="float" office:value="1">
            <text:p>1</text:p>
          </table:table-cell>
          <table:table-cell office:value-type="float" office:value="65.2">
            <text:p>65.2</text:p>
          </table:table-cell>
          <table:table-cell office:value-type="string">
            <text:p>(0.24)</text:p>
          </table:table-cell>
          <table:table-cell table:formula="oooc:=IF([.B54]=4;AVERAGE([.C51:.C54]);&quot;&quot;)">
            <text:p/>
          </table:table-cell>
          <table:table-cell table:number-columns-repeated="5"/>
        </table:table-row>
        <table:table-row table:style-name="ro1">
          <table:table-cell office:value-type="float" office:value="1989">
            <text:p>1989</text:p>
          </table:table-cell>
          <table:table-cell office:value-type="float" office:value="2">
            <text:p>2</text:p>
          </table:table-cell>
          <table:table-cell office:value-type="float" office:value="68.78">
            <text:p>68.78</text:p>
          </table:table-cell>
          <table:table-cell office:value-type="string">
            <text:p>(0.22)</text:p>
          </table:table-cell>
          <table:table-cell table:formula="oooc:=IF([.B55]=4;AVERAGE([.C52:.C55]);&quot;&quot;)">
            <text:p/>
          </table:table-cell>
          <table:table-cell table:number-columns-repeated="5"/>
        </table:table-row>
        <table:table-row table:style-name="ro1">
          <table:table-cell office:value-type="float" office:value="1989">
            <text:p>1989</text:p>
          </table:table-cell>
          <table:table-cell office:value-type="float" office:value="3">
            <text:p>3</text:p>
          </table:table-cell>
          <table:table-cell office:value-type="float" office:value="72.22">
            <text:p>72.22</text:p>
          </table:table-cell>
          <table:table-cell office:value-type="string">
            <text:p>(0.21)</text:p>
          </table:table-cell>
          <table:table-cell table:formula="oooc:=IF([.B56]=4;AVERAGE([.C53:.C56]);&quot;&quot;)">
            <text:p/>
          </table:table-cell>
          <table:table-cell table:number-columns-repeated="5"/>
        </table:table-row>
        <table:table-row table:style-name="ro1">
          <table:table-cell office:value-type="float" office:value="1989">
            <text:p>1989</text:p>
          </table:table-cell>
          <table:table-cell office:value-type="float" office:value="4">
            <text:p>4</text:p>
          </table:table-cell>
          <table:table-cell office:value-type="float" office:value="77.25">
            <text:p>77.25</text:p>
          </table:table-cell>
          <table:table-cell office:value-type="string">
            <text:p>(0.21)</text:p>
          </table:table-cell>
          <table:table-cell table:formula="oooc:=IF([.B57]=4;AVERAGE([.C54:.C57]);&quot;&quot;)" office:value-type="float" office:value="70.8625">
            <text:p>70.86</text:p>
          </table:table-cell>
          <table:table-cell table:number-columns-repeated="5"/>
        </table:table-row>
        <table:table-row table:style-name="ro1">
          <table:table-cell office:value-type="float" office:value="1990">
            <text:p>1990</text:p>
          </table:table-cell>
          <table:table-cell office:value-type="float" office:value="1">
            <text:p>1</text:p>
          </table:table-cell>
          <table:table-cell office:value-type="float" office:value="84.43">
            <text:p>84.43</text:p>
          </table:table-cell>
          <table:table-cell office:value-type="string">
            <text:p>(0.23)</text:p>
          </table:table-cell>
          <table:table-cell table:formula="oooc:=IF([.B58]=4;AVERAGE([.C55:.C58]);&quot;&quot;)">
            <text:p/>
          </table:table-cell>
          <table:table-cell table:number-columns-repeated="5"/>
        </table:table-row>
        <table:table-row table:style-name="ro1">
          <table:table-cell office:value-type="float" office:value="1990">
            <text:p>1990</text:p>
          </table:table-cell>
          <table:table-cell office:value-type="float" office:value="2">
            <text:p>2</text:p>
          </table:table-cell>
          <table:table-cell office:value-type="float" office:value="91.07">
            <text:p>91.07</text:p>
          </table:table-cell>
          <table:table-cell office:value-type="string">
            <text:p>(0.25)</text:p>
          </table:table-cell>
          <table:table-cell table:formula="oooc:=IF([.B59]=4;AVERAGE([.C56:.C59]);&quot;&quot;)">
            <text:p/>
          </table:table-cell>
          <table:table-cell table:number-columns-repeated="5"/>
        </table:table-row>
        <table:table-row table:style-name="ro1">
          <table:table-cell office:value-type="float" office:value="1990">
            <text:p>1990</text:p>
          </table:table-cell>
          <table:table-cell office:value-type="float" office:value="3">
            <text:p>3</text:p>
          </table:table-cell>
          <table:table-cell office:value-type="float" office:value="92.73">
            <text:p>92.73</text:p>
          </table:table-cell>
          <table:table-cell office:value-type="string">
            <text:p>(0.26)</text:p>
          </table:table-cell>
          <table:table-cell table:formula="oooc:=IF([.B60]=4;AVERAGE([.C57:.C60]);&quot;&quot;)">
            <text:p/>
          </table:table-cell>
          <table:table-cell table:number-columns-repeated="5"/>
        </table:table-row>
        <table:table-row table:style-name="ro1">
          <table:table-cell office:value-type="float" office:value="1990">
            <text:p>1990</text:p>
          </table:table-cell>
          <table:table-cell office:value-type="float" office:value="4">
            <text:p>4</text:p>
          </table:table-cell>
          <table:table-cell office:value-type="float" office:value="91.93">
            <text:p>91.93</text:p>
          </table:table-cell>
          <table:table-cell office:value-type="string">
            <text:p>(0.27)</text:p>
          </table:table-cell>
          <table:table-cell table:formula="oooc:=IF([.B61]=4;AVERAGE([.C58:.C61]);&quot;&quot;)" office:value-type="float" office:value="90.04">
            <text:p>90.04</text:p>
          </table:table-cell>
          <table:table-cell table:number-columns-repeated="5"/>
        </table:table-row>
        <table:table-row table:style-name="ro1">
          <table:table-cell office:value-type="float" office:value="1991">
            <text:p>1991</text:p>
          </table:table-cell>
          <table:table-cell office:value-type="float" office:value="1">
            <text:p>1</text:p>
          </table:table-cell>
          <table:table-cell office:value-type="float" office:value="92.19">
            <text:p>92.19</text:p>
          </table:table-cell>
          <table:table-cell office:value-type="string">
            <text:p>(0.24)</text:p>
          </table:table-cell>
          <table:table-cell table:formula="oooc:=IF([.B62]=4;AVERAGE([.C59:.C62]);&quot;&quot;)">
            <text:p/>
          </table:table-cell>
          <table:table-cell table:number-columns-repeated="5"/>
        </table:table-row>
        <table:table-row table:style-name="ro1">
          <table:table-cell office:value-type="float" office:value="1991">
            <text:p>1991</text:p>
          </table:table-cell>
          <table:table-cell office:value-type="float" office:value="2">
            <text:p>2</text:p>
          </table:table-cell>
          <table:table-cell office:value-type="float" office:value="92.6">
            <text:p>92.6</text:p>
          </table:table-cell>
          <table:table-cell office:value-type="string">
            <text:p>(0.22)</text:p>
          </table:table-cell>
          <table:table-cell table:formula="oooc:=IF([.B63]=4;AVERAGE([.C60:.C63]);&quot;&quot;)">
            <text:p/>
          </table:table-cell>
          <table:table-cell table:number-columns-repeated="5"/>
        </table:table-row>
        <table:table-row table:style-name="ro1">
          <table:table-cell office:value-type="float" office:value="1991">
            <text:p>1991</text:p>
          </table:table-cell>
          <table:table-cell office:value-type="float" office:value="3">
            <text:p>3</text:p>
          </table:table-cell>
          <table:table-cell office:value-type="float" office:value="92.74">
            <text:p>92.74</text:p>
          </table:table-cell>
          <table:table-cell office:value-type="string">
            <text:p>(0.23)</text:p>
          </table:table-cell>
          <table:table-cell table:formula="oooc:=IF([.B64]=4;AVERAGE([.C61:.C64]);&quot;&quot;)">
            <text:p/>
          </table:table-cell>
          <table:table-cell table:number-columns-repeated="5"/>
        </table:table-row>
        <table:table-row table:style-name="ro1">
          <table:table-cell office:value-type="float" office:value="1991">
            <text:p>1991</text:p>
          </table:table-cell>
          <table:table-cell office:value-type="float" office:value="4">
            <text:p>4</text:p>
          </table:table-cell>
          <table:table-cell office:value-type="float" office:value="93.86">
            <text:p>93.86</text:p>
          </table:table-cell>
          <table:table-cell office:value-type="string">
            <text:p>(0.22)</text:p>
          </table:table-cell>
          <table:table-cell table:formula="oooc:=IF([.B65]=4;AVERAGE([.C62:.C65]);&quot;&quot;)" office:value-type="float" office:value="92.8475">
            <text:p>92.85</text:p>
          </table:table-cell>
          <table:table-cell table:number-columns-repeated="5"/>
        </table:table-row>
        <table:table-row table:style-name="ro1">
          <table:table-cell office:value-type="float" office:value="1992">
            <text:p>1992</text:p>
          </table:table-cell>
          <table:table-cell office:value-type="float" office:value="1">
            <text:p>1</text:p>
          </table:table-cell>
          <table:table-cell office:value-type="float" office:value="93.93">
            <text:p>93.93</text:p>
          </table:table-cell>
          <table:table-cell office:value-type="string">
            <text:p>(0.21)</text:p>
          </table:table-cell>
          <table:table-cell table:formula="oooc:=IF([.B66]=4;AVERAGE([.C63:.C66]);&quot;&quot;)">
            <text:p/>
          </table:table-cell>
          <table:table-cell table:number-columns-repeated="5"/>
        </table:table-row>
        <table:table-row table:style-name="ro1">
          <table:table-cell office:value-type="float" office:value="1992">
            <text:p>1992</text:p>
          </table:table-cell>
          <table:table-cell office:value-type="float" office:value="2">
            <text:p>2</text:p>
          </table:table-cell>
          <table:table-cell office:value-type="float" office:value="94.41">
            <text:p>94.41</text:p>
          </table:table-cell>
          <table:table-cell office:value-type="string">
            <text:p>(0.22)</text:p>
          </table:table-cell>
          <table:table-cell table:formula="oooc:=IF([.B67]=4;AVERAGE([.C64:.C67]);&quot;&quot;)">
            <text:p/>
          </table:table-cell>
          <table:table-cell table:number-columns-repeated="5"/>
        </table:table-row>
        <table:table-row table:style-name="ro1">
          <table:table-cell office:value-type="float" office:value="1992">
            <text:p>1992</text:p>
          </table:table-cell>
          <table:table-cell office:value-type="float" office:value="3">
            <text:p>3</text:p>
          </table:table-cell>
          <table:table-cell office:value-type="float" office:value="95.25">
            <text:p>95.25</text:p>
          </table:table-cell>
          <table:table-cell office:value-type="string">
            <text:p>(0.22)</text:p>
          </table:table-cell>
          <table:table-cell table:formula="oooc:=IF([.B68]=4;AVERAGE([.C65:.C68]);&quot;&quot;)">
            <text:p/>
          </table:table-cell>
          <table:table-cell table:number-columns-repeated="5"/>
        </table:table-row>
        <table:table-row table:style-name="ro1">
          <table:table-cell office:value-type="float" office:value="1992">
            <text:p>1992</text:p>
          </table:table-cell>
          <table:table-cell office:value-type="float" office:value="4">
            <text:p>4</text:p>
          </table:table-cell>
          <table:table-cell office:value-type="float" office:value="95.62">
            <text:p>95.62</text:p>
          </table:table-cell>
          <table:table-cell office:value-type="string">
            <text:p>(0.22)</text:p>
          </table:table-cell>
          <table:table-cell table:formula="oooc:=IF([.B69]=4;AVERAGE([.C66:.C69]);&quot;&quot;)" office:value-type="float" office:value="94.8025">
            <text:p>94.8</text:p>
          </table:table-cell>
          <table:table-cell table:number-columns-repeated="5"/>
        </table:table-row>
        <table:table-row table:style-name="ro1">
          <table:table-cell office:value-type="float" office:value="1993">
            <text:p>1993</text:p>
          </table:table-cell>
          <table:table-cell office:value-type="float" office:value="1">
            <text:p>1</text:p>
          </table:table-cell>
          <table:table-cell office:value-type="float" office:value="95.58">
            <text:p>95.58</text:p>
          </table:table-cell>
          <table:table-cell office:value-type="string">
            <text:p>(0.23)</text:p>
          </table:table-cell>
          <table:table-cell table:formula="oooc:=IF([.B70]=4;AVERAGE([.C67:.C70]);&quot;&quot;)">
            <text:p/>
          </table:table-cell>
          <table:table-cell table:number-columns-repeated="5"/>
        </table:table-row>
        <table:table-row table:style-name="ro1">
          <table:table-cell office:value-type="float" office:value="1993">
            <text:p>1993</text:p>
          </table:table-cell>
          <table:table-cell office:value-type="float" office:value="2">
            <text:p>2</text:p>
          </table:table-cell>
          <table:table-cell office:value-type="float" office:value="96.14">
            <text:p>96.14</text:p>
          </table:table-cell>
          <table:table-cell office:value-type="string">
            <text:p>(0.21)</text:p>
          </table:table-cell>
          <table:table-cell table:formula="oooc:=IF([.B71]=4;AVERAGE([.C68:.C71]);&quot;&quot;)">
            <text:p/>
          </table:table-cell>
          <table:table-cell table:number-columns-repeated="5"/>
        </table:table-row>
        <table:table-row table:style-name="ro1">
          <table:table-cell office:value-type="float" office:value="1993">
            <text:p>1993</text:p>
          </table:table-cell>
          <table:table-cell office:value-type="float" office:value="3">
            <text:p>3</text:p>
          </table:table-cell>
          <table:table-cell office:value-type="float" office:value="96.86">
            <text:p>96.86</text:p>
          </table:table-cell>
          <table:table-cell office:value-type="string">
            <text:p>(0.22)</text:p>
          </table:table-cell>
          <table:table-cell table:formula="oooc:=IF([.B72]=4;AVERAGE([.C69:.C72]);&quot;&quot;)">
            <text:p/>
          </table:table-cell>
          <table:table-cell table:number-columns-repeated="5"/>
        </table:table-row>
        <table:table-row table:style-name="ro1">
          <table:table-cell office:value-type="float" office:value="1993">
            <text:p>1993</text:p>
          </table:table-cell>
          <table:table-cell office:value-type="float" office:value="4">
            <text:p>4</text:p>
          </table:table-cell>
          <table:table-cell office:value-type="float" office:value="97.54">
            <text:p>97.54</text:p>
          </table:table-cell>
          <table:table-cell office:value-type="string">
            <text:p>(0.22)</text:p>
          </table:table-cell>
          <table:table-cell table:formula="oooc:=IF([.B73]=4;AVERAGE([.C70:.C73]);&quot;&quot;)" office:value-type="float" office:value="96.53">
            <text:p>96.53</text:p>
          </table:table-cell>
          <table:table-cell table:number-columns-repeated="5"/>
        </table:table-row>
        <table:table-row table:style-name="ro1">
          <table:table-cell office:value-type="float" office:value="1994">
            <text:p>1994</text:p>
          </table:table-cell>
          <table:table-cell office:value-type="float" office:value="1">
            <text:p>1</text:p>
          </table:table-cell>
          <table:table-cell office:value-type="float" office:value="98.52">
            <text:p>98.52</text:p>
          </table:table-cell>
          <table:table-cell office:value-type="string">
            <text:p>(0.23)</text:p>
          </table:table-cell>
          <table:table-cell table:formula="oooc:=IF([.B74]=4;AVERAGE([.C71:.C74]);&quot;&quot;)">
            <text:p/>
          </table:table-cell>
          <table:table-cell table:number-columns-repeated="5"/>
        </table:table-row>
        <table:table-row table:style-name="ro1">
          <table:table-cell office:value-type="float" office:value="1994">
            <text:p>1994</text:p>
          </table:table-cell>
          <table:table-cell office:value-type="float" office:value="2">
            <text:p>2</text:p>
          </table:table-cell>
          <table:table-cell office:value-type="float" office:value="99.42">
            <text:p>99.42</text:p>
          </table:table-cell>
          <table:table-cell office:value-type="string">
            <text:p>(0.26)</text:p>
          </table:table-cell>
          <table:table-cell table:formula="oooc:=IF([.B75]=4;AVERAGE([.C72:.C75]);&quot;&quot;)">
            <text:p/>
          </table:table-cell>
          <table:table-cell table:number-columns-repeated="5"/>
        </table:table-row>
        <table:table-row table:style-name="ro1">
          <table:table-cell office:value-type="float" office:value="1994">
            <text:p>1994</text:p>
          </table:table-cell>
          <table:table-cell office:value-type="float" office:value="3">
            <text:p>3</text:p>
          </table:table-cell>
          <table:table-cell office:value-type="float" office:value="99.48">
            <text:p>99.48</text:p>
          </table:table-cell>
          <table:table-cell office:value-type="string">
            <text:p>(0.29)</text:p>
          </table:table-cell>
          <table:table-cell table:formula="oooc:=IF([.B76]=4;AVERAGE([.C73:.C76]);&quot;&quot;)">
            <text:p/>
          </table:table-cell>
          <table:table-cell table:number-columns-repeated="5"/>
        </table:table-row>
        <table:table-row table:style-name="ro1">
          <table:table-cell office:value-type="float" office:value="1994">
            <text:p>1994</text:p>
          </table:table-cell>
          <table:table-cell office:value-type="float" office:value="4">
            <text:p>4</text:p>
          </table:table-cell>
          <table:table-cell office:value-type="float" office:value="99.26">
            <text:p>99.26</text:p>
          </table:table-cell>
          <table:table-cell office:value-type="string">
            <text:p>(0.29)</text:p>
          </table:table-cell>
          <table:table-cell table:formula="oooc:=IF([.B77]=4;AVERAGE([.C74:.C77]);&quot;&quot;)" office:value-type="float" office:value="99.17">
            <text:p>99.17</text:p>
          </table:table-cell>
          <table:table-cell table:number-columns-repeated="5"/>
        </table:table-row>
        <table:table-row table:style-name="ro1">
          <table:table-cell office:value-type="float" office:value="1995">
            <text:p>1995</text:p>
          </table:table-cell>
          <table:table-cell office:value-type="float" office:value="1">
            <text:p>1</text:p>
          </table:table-cell>
          <table:table-cell office:value-type="float" office:value="100">
            <text:p>100</text:p>
          </table:table-cell>
          <table:table-cell office:value-type="string">
            <text:p>(0.00)</text:p>
          </table:table-cell>
          <table:table-cell table:formula="oooc:=IF([.B78]=4;AVERAGE([.C75:.C78]);&quot;&quot;)">
            <text:p/>
          </table:table-cell>
          <table:table-cell table:number-columns-repeated="5"/>
        </table:table-row>
        <table:table-row table:style-name="ro1">
          <table:table-cell office:value-type="float" office:value="1995">
            <text:p>1995</text:p>
          </table:table-cell>
          <table:table-cell office:value-type="float" office:value="2">
            <text:p>2</text:p>
          </table:table-cell>
          <table:table-cell office:value-type="float" office:value="101.13">
            <text:p>101.13</text:p>
          </table:table-cell>
          <table:table-cell office:value-type="string">
            <text:p>(0.26)</text:p>
          </table:table-cell>
          <table:table-cell table:formula="oooc:=IF([.B79]=4;AVERAGE([.C76:.C79]);&quot;&quot;)">
            <text:p/>
          </table:table-cell>
          <table:table-cell table:number-columns-repeated="5"/>
        </table:table-row>
        <table:table-row table:style-name="ro1">
          <table:table-cell office:value-type="float" office:value="1995">
            <text:p>1995</text:p>
          </table:table-cell>
          <table:table-cell office:value-type="float" office:value="3">
            <text:p>3</text:p>
          </table:table-cell>
          <table:table-cell office:value-type="float" office:value="102.11">
            <text:p>102.11</text:p>
          </table:table-cell>
          <table:table-cell office:value-type="string">
            <text:p>(0.25)</text:p>
          </table:table-cell>
          <table:table-cell table:formula="oooc:=IF([.B80]=4;AVERAGE([.C77:.C80]);&quot;&quot;)">
            <text:p/>
          </table:table-cell>
          <table:table-cell table:number-columns-repeated="5"/>
        </table:table-row>
        <table:table-row table:style-name="ro1">
          <table:table-cell office:value-type="float" office:value="1995">
            <text:p>1995</text:p>
          </table:table-cell>
          <table:table-cell office:value-type="float" office:value="4">
            <text:p>4</text:p>
          </table:table-cell>
          <table:table-cell office:value-type="float" office:value="102.87">
            <text:p>102.87</text:p>
          </table:table-cell>
          <table:table-cell office:value-type="string">
            <text:p>(0.26)</text:p>
          </table:table-cell>
          <table:table-cell table:formula="oooc:=IF([.B81]=4;AVERAGE([.C78:.C81]);&quot;&quot;)" office:value-type="float" office:value="101.5275">
            <text:p>101.53</text:p>
          </table:table-cell>
          <table:table-cell table:number-columns-repeated="5"/>
        </table:table-row>
        <table:table-row table:style-name="ro1">
          <table:table-cell office:value-type="float" office:value="1996">
            <text:p>1996</text:p>
          </table:table-cell>
          <table:table-cell office:value-type="float" office:value="1">
            <text:p>1</text:p>
          </table:table-cell>
          <table:table-cell office:value-type="float" office:value="103.84">
            <text:p>103.84</text:p>
          </table:table-cell>
          <table:table-cell office:value-type="string">
            <text:p>(0.25)</text:p>
          </table:table-cell>
          <table:table-cell table:formula="oooc:=IF([.B82]=4;AVERAGE([.C79:.C82]);&quot;&quot;)">
            <text:p/>
          </table:table-cell>
          <table:table-cell table:number-columns-repeated="5"/>
        </table:table-row>
        <table:table-row table:style-name="ro1">
          <table:table-cell office:value-type="float" office:value="1996">
            <text:p>1996</text:p>
          </table:table-cell>
          <table:table-cell office:value-type="float" office:value="2">
            <text:p>2</text:p>
          </table:table-cell>
          <table:table-cell office:value-type="float" office:value="104.51">
            <text:p>104.51</text:p>
          </table:table-cell>
          <table:table-cell office:value-type="string">
            <text:p>(0.26)</text:p>
          </table:table-cell>
          <table:table-cell table:formula="oooc:=IF([.B83]=4;AVERAGE([.C80:.C83]);&quot;&quot;)">
            <text:p/>
          </table:table-cell>
          <table:table-cell table:number-columns-repeated="5"/>
        </table:table-row>
        <table:table-row table:style-name="ro1">
          <table:table-cell office:value-type="float" office:value="1996">
            <text:p>1996</text:p>
          </table:table-cell>
          <table:table-cell office:value-type="float" office:value="3">
            <text:p>3</text:p>
          </table:table-cell>
          <table:table-cell office:value-type="float" office:value="105.04">
            <text:p>105.04</text:p>
          </table:table-cell>
          <table:table-cell office:value-type="string">
            <text:p>(0.27)</text:p>
          </table:table-cell>
          <table:table-cell table:formula="oooc:=IF([.B84]=4;AVERAGE([.C81:.C84]);&quot;&quot;)">
            <text:p/>
          </table:table-cell>
          <table:table-cell table:number-columns-repeated="5"/>
        </table:table-row>
        <table:table-row table:style-name="ro1">
          <table:table-cell office:value-type="float" office:value="1996">
            <text:p>1996</text:p>
          </table:table-cell>
          <table:table-cell office:value-type="float" office:value="4">
            <text:p>4</text:p>
          </table:table-cell>
          <table:table-cell office:value-type="float" office:value="105.82">
            <text:p>105.82</text:p>
          </table:table-cell>
          <table:table-cell office:value-type="string">
            <text:p>(0.27)</text:p>
          </table:table-cell>
          <table:table-cell table:formula="oooc:=IF([.B85]=4;AVERAGE([.C82:.C85]);&quot;&quot;)" office:value-type="float" office:value="104.8025">
            <text:p>104.8</text:p>
          </table:table-cell>
          <table:table-cell table:number-columns-repeated="5"/>
        </table:table-row>
        <table:table-row table:style-name="ro1">
          <table:table-cell office:value-type="float" office:value="1997">
            <text:p>1997</text:p>
          </table:table-cell>
          <table:table-cell office:value-type="float" office:value="1">
            <text:p>1</text:p>
          </table:table-cell>
          <table:table-cell office:value-type="float" office:value="107.48">
            <text:p>107.48</text:p>
          </table:table-cell>
          <table:table-cell office:value-type="string">
            <text:p>(0.27)</text:p>
          </table:table-cell>
          <table:table-cell table:formula="oooc:=IF([.B86]=4;AVERAGE([.C83:.C86]);&quot;&quot;)">
            <text:p/>
          </table:table-cell>
          <table:table-cell table:number-columns-repeated="5"/>
        </table:table-row>
        <table:table-row table:style-name="ro1">
          <table:table-cell office:value-type="float" office:value="1997">
            <text:p>1997</text:p>
          </table:table-cell>
          <table:table-cell office:value-type="float" office:value="2">
            <text:p>2</text:p>
          </table:table-cell>
          <table:table-cell office:value-type="float" office:value="109.91">
            <text:p>109.91</text:p>
          </table:table-cell>
          <table:table-cell office:value-type="string">
            <text:p>(0.27)</text:p>
          </table:table-cell>
          <table:table-cell table:formula="oooc:=IF([.B87]=4;AVERAGE([.C84:.C87]);&quot;&quot;)">
            <text:p/>
          </table:table-cell>
          <table:table-cell table:number-columns-repeated="5"/>
        </table:table-row>
        <table:table-row table:style-name="ro1">
          <table:table-cell office:value-type="float" office:value="1997">
            <text:p>1997</text:p>
          </table:table-cell>
          <table:table-cell office:value-type="float" office:value="3">
            <text:p>3</text:p>
          </table:table-cell>
          <table:table-cell office:value-type="float" office:value="112.68">
            <text:p>112.68</text:p>
          </table:table-cell>
          <table:table-cell office:value-type="string">
            <text:p>(0.28)</text:p>
          </table:table-cell>
          <table:table-cell table:formula="oooc:=IF([.B88]=4;AVERAGE([.C85:.C88]);&quot;&quot;)">
            <text:p/>
          </table:table-cell>
          <table:table-cell table:number-columns-repeated="5"/>
        </table:table-row>
        <table:table-row table:style-name="ro1">
          <table:table-cell office:value-type="float" office:value="1997">
            <text:p>1997</text:p>
          </table:table-cell>
          <table:table-cell office:value-type="float" office:value="4">
            <text:p>4</text:p>
          </table:table-cell>
          <table:table-cell office:value-type="float" office:value="114.78">
            <text:p>114.78</text:p>
          </table:table-cell>
          <table:table-cell office:value-type="string">
            <text:p>(0.27)</text:p>
          </table:table-cell>
          <table:table-cell table:formula="oooc:=IF([.B89]=4;AVERAGE([.C86:.C89]);&quot;&quot;)" office:value-type="float" office:value="111.2125">
            <text:p>111.21</text:p>
          </table:table-cell>
          <table:table-cell table:number-columns-repeated="5"/>
        </table:table-row>
        <table:table-row table:style-name="ro1">
          <table:table-cell office:value-type="float" office:value="1998">
            <text:p>1998</text:p>
          </table:table-cell>
          <table:table-cell office:value-type="float" office:value="1">
            <text:p>1</text:p>
          </table:table-cell>
          <table:table-cell office:value-type="float" office:value="117.4">
            <text:p>117.4</text:p>
          </table:table-cell>
          <table:table-cell office:value-type="string">
            <text:p>(0.27)</text:p>
          </table:table-cell>
          <table:table-cell table:formula="oooc:=IF([.B90]=4;AVERAGE([.C87:.C90]);&quot;&quot;)">
            <text:p/>
          </table:table-cell>
          <table:table-cell table:number-columns-repeated="5"/>
        </table:table-row>
        <table:table-row table:style-name="ro1">
          <table:table-cell office:value-type="float" office:value="1998">
            <text:p>1998</text:p>
          </table:table-cell>
          <table:table-cell office:value-type="float" office:value="2">
            <text:p>2</text:p>
          </table:table-cell>
          <table:table-cell office:value-type="float" office:value="120.62">
            <text:p>120.62</text:p>
          </table:table-cell>
          <table:table-cell office:value-type="string">
            <text:p>(0.28)</text:p>
          </table:table-cell>
          <table:table-cell table:formula="oooc:=IF([.B91]=4;AVERAGE([.C88:.C91]);&quot;&quot;)">
            <text:p/>
          </table:table-cell>
          <table:table-cell table:number-columns-repeated="5"/>
        </table:table-row>
        <table:table-row table:style-name="ro1">
          <table:table-cell office:value-type="float" office:value="1998">
            <text:p>1998</text:p>
          </table:table-cell>
          <table:table-cell office:value-type="float" office:value="3">
            <text:p>3</text:p>
          </table:table-cell>
          <table:table-cell office:value-type="float" office:value="123.82">
            <text:p>123.82</text:p>
          </table:table-cell>
          <table:table-cell office:value-type="string">
            <text:p>(0.28)</text:p>
          </table:table-cell>
          <table:table-cell table:formula="oooc:=IF([.B92]=4;AVERAGE([.C89:.C92]);&quot;&quot;)">
            <text:p/>
          </table:table-cell>
          <table:table-cell table:number-columns-repeated="5"/>
        </table:table-row>
        <table:table-row table:style-name="ro1">
          <table:table-cell office:value-type="float" office:value="1998">
            <text:p>1998</text:p>
          </table:table-cell>
          <table:table-cell office:value-type="float" office:value="4">
            <text:p>4</text:p>
          </table:table-cell>
          <table:table-cell office:value-type="float" office:value="125.42">
            <text:p>125.42</text:p>
          </table:table-cell>
          <table:table-cell office:value-type="string">
            <text:p>(0.28)</text:p>
          </table:table-cell>
          <table:table-cell table:formula="oooc:=IF([.B93]=4;AVERAGE([.C90:.C93]);&quot;&quot;)" office:value-type="float" office:value="121.815">
            <text:p>121.82</text:p>
          </table:table-cell>
          <table:table-cell table:number-columns-repeated="5"/>
        </table:table-row>
        <table:table-row table:style-name="ro1">
          <table:table-cell office:value-type="float" office:value="1999">
            <text:p>1999</text:p>
          </table:table-cell>
          <table:table-cell office:value-type="float" office:value="1">
            <text:p>1</text:p>
          </table:table-cell>
          <table:table-cell office:value-type="float" office:value="127.39">
            <text:p>127.39</text:p>
          </table:table-cell>
          <table:table-cell office:value-type="string">
            <text:p>(0.29)</text:p>
          </table:table-cell>
          <table:table-cell table:formula="oooc:=IF([.B94]=4;AVERAGE([.C91:.C94]);&quot;&quot;)">
            <text:p/>
          </table:table-cell>
          <table:table-cell table:number-columns-repeated="5"/>
        </table:table-row>
        <table:table-row table:style-name="ro1">
          <table:table-cell office:value-type="float" office:value="1999">
            <text:p>1999</text:p>
          </table:table-cell>
          <table:table-cell office:value-type="float" office:value="2">
            <text:p>2</text:p>
          </table:table-cell>
          <table:table-cell office:value-type="float" office:value="131.27">
            <text:p>131.27</text:p>
          </table:table-cell>
          <table:table-cell office:value-type="string">
            <text:p>(0.31)</text:p>
          </table:table-cell>
          <table:table-cell table:formula="oooc:=IF([.B95]=4;AVERAGE([.C92:.C95]);&quot;&quot;)">
            <text:p/>
          </table:table-cell>
          <table:table-cell table:number-columns-repeated="5"/>
        </table:table-row>
        <table:table-row table:style-name="ro1">
          <table:table-cell office:value-type="float" office:value="1999">
            <text:p>1999</text:p>
          </table:table-cell>
          <table:table-cell office:value-type="float" office:value="3">
            <text:p>3</text:p>
          </table:table-cell>
          <table:table-cell office:value-type="float" office:value="134.3">
            <text:p>134.3</text:p>
          </table:table-cell>
          <table:table-cell office:value-type="string">
            <text:p>(0.34)</text:p>
          </table:table-cell>
          <table:table-cell table:formula="oooc:=IF([.B96]=4;AVERAGE([.C93:.C96]);&quot;&quot;)">
            <text:p/>
          </table:table-cell>
          <table:table-cell table:number-columns-repeated="5"/>
        </table:table-row>
        <table:table-row table:style-name="ro1">
          <table:table-cell office:value-type="float" office:value="1999">
            <text:p>1999</text:p>
          </table:table-cell>
          <table:table-cell office:value-type="float" office:value="4">
            <text:p>4</text:p>
          </table:table-cell>
          <table:table-cell office:value-type="float" office:value="135.77">
            <text:p>135.77</text:p>
          </table:table-cell>
          <table:table-cell office:value-type="string">
            <text:p>(0.36)</text:p>
          </table:table-cell>
          <table:table-cell table:formula="oooc:=IF([.B97]=4;AVERAGE([.C94:.C97]);&quot;&quot;)" office:value-type="float" office:value="132.1825">
            <text:p>132.18</text:p>
          </table:table-cell>
          <table:table-cell table:number-columns-repeated="5"/>
        </table:table-row>
        <table:table-row table:style-name="ro1">
          <table:table-cell office:value-type="float" office:value="2000">
            <text:p>2000</text:p>
          </table:table-cell>
          <table:table-cell office:value-type="float" office:value="1">
            <text:p>1</text:p>
          </table:table-cell>
          <table:table-cell office:value-type="float" office:value="139.92">
            <text:p>139.92</text:p>
          </table:table-cell>
          <table:table-cell office:value-type="string">
            <text:p>(0.36)</text:p>
          </table:table-cell>
          <table:table-cell table:formula="oooc:=IF([.B98]=4;AVERAGE([.C95:.C98]);&quot;&quot;)">
            <text:p/>
          </table:table-cell>
          <table:table-cell table:number-columns-repeated="5"/>
        </table:table-row>
        <table:table-row table:style-name="ro1">
          <table:table-cell office:value-type="float" office:value="2000">
            <text:p>2000</text:p>
          </table:table-cell>
          <table:table-cell office:value-type="float" office:value="2">
            <text:p>2</text:p>
          </table:table-cell>
          <table:table-cell office:value-type="float" office:value="142.04">
            <text:p>142.04</text:p>
          </table:table-cell>
          <table:table-cell office:value-type="string">
            <text:p>(0.35)</text:p>
          </table:table-cell>
          <table:table-cell table:formula="oooc:=IF([.B99]=4;AVERAGE([.C96:.C99]);&quot;&quot;)">
            <text:p/>
          </table:table-cell>
          <table:table-cell table:number-columns-repeated="5"/>
        </table:table-row>
        <table:table-row table:style-name="ro1">
          <table:table-cell office:value-type="float" office:value="2000">
            <text:p>2000</text:p>
          </table:table-cell>
          <table:table-cell office:value-type="float" office:value="3">
            <text:p>3</text:p>
          </table:table-cell>
          <table:table-cell office:value-type="float" office:value="144.06">
            <text:p>144.06</text:p>
          </table:table-cell>
          <table:table-cell office:value-type="string">
            <text:p>(0.35)</text:p>
          </table:table-cell>
          <table:table-cell table:formula="oooc:=IF([.B100]=4;AVERAGE([.C97:.C100]);&quot;&quot;)">
            <text:p/>
          </table:table-cell>
          <table:table-cell table:number-columns-repeated="5"/>
        </table:table-row>
        <table:table-row table:style-name="ro1">
          <table:table-cell office:value-type="float" office:value="2000">
            <text:p>2000</text:p>
          </table:table-cell>
          <table:table-cell office:value-type="float" office:value="4">
            <text:p>4</text:p>
          </table:table-cell>
          <table:table-cell office:value-type="float" office:value="146.16">
            <text:p>146.16</text:p>
          </table:table-cell>
          <table:table-cell office:value-type="string">
            <text:p>(0.35)</text:p>
          </table:table-cell>
          <table:table-cell table:formula="oooc:=IF([.B101]=4;AVERAGE([.C98:.C101]);&quot;&quot;)" office:value-type="float" office:value="143.045">
            <text:p>143.05</text:p>
          </table:table-cell>
          <table:table-cell table:number-columns-repeated="5"/>
        </table:table-row>
        <table:table-row table:style-name="ro1">
          <table:table-cell office:value-type="float" office:value="2001">
            <text:p>2001</text:p>
          </table:table-cell>
          <table:table-cell office:value-type="float" office:value="1">
            <text:p>1</text:p>
          </table:table-cell>
          <table:table-cell office:value-type="float" office:value="149.6">
            <text:p>149.6</text:p>
          </table:table-cell>
          <table:table-cell office:value-type="string">
            <text:p>(0.34)</text:p>
          </table:table-cell>
          <table:table-cell table:formula="oooc:=IF([.B102]=4;AVERAGE([.C99:.C102]);&quot;&quot;)">
            <text:p/>
          </table:table-cell>
          <table:table-cell table:number-columns-repeated="5"/>
        </table:table-row>
        <table:table-row table:style-name="ro1">
          <table:table-cell office:value-type="float" office:value="2001">
            <text:p>2001</text:p>
          </table:table-cell>
          <table:table-cell office:value-type="float" office:value="2">
            <text:p>2</text:p>
          </table:table-cell>
          <table:table-cell office:value-type="float" office:value="152.07">
            <text:p>152.07</text:p>
          </table:table-cell>
          <table:table-cell office:value-type="string">
            <text:p>(0.34)</text:p>
          </table:table-cell>
          <table:table-cell table:formula="oooc:=IF([.B103]=4;AVERAGE([.C100:.C103]);&quot;&quot;)">
            <text:p/>
          </table:table-cell>
          <table:table-cell table:number-columns-repeated="5"/>
        </table:table-row>
        <table:table-row table:style-name="ro1">
          <table:table-cell office:value-type="float" office:value="2001">
            <text:p>2001</text:p>
          </table:table-cell>
          <table:table-cell office:value-type="float" office:value="3">
            <text:p>3</text:p>
          </table:table-cell>
          <table:table-cell office:value-type="float" office:value="154.01">
            <text:p>154.01</text:p>
          </table:table-cell>
          <table:table-cell office:value-type="string">
            <text:p>(0.35)</text:p>
          </table:table-cell>
          <table:table-cell table:formula="oooc:=IF([.B104]=4;AVERAGE([.C101:.C104]);&quot;&quot;)">
            <text:p/>
          </table:table-cell>
          <table:table-cell table:number-columns-repeated="5"/>
        </table:table-row>
        <table:table-row table:style-name="ro1">
          <table:table-cell office:value-type="float" office:value="2001">
            <text:p>2001</text:p>
          </table:table-cell>
          <table:table-cell office:value-type="float" office:value="4">
            <text:p>4</text:p>
          </table:table-cell>
          <table:table-cell office:value-type="float" office:value="154.9">
            <text:p>154.9</text:p>
          </table:table-cell>
          <table:table-cell office:value-type="string">
            <text:p>(0.34)</text:p>
          </table:table-cell>
          <table:table-cell table:formula="oooc:=IF([.B105]=4;AVERAGE([.C102:.C105]);&quot;&quot;)" office:value-type="float" office:value="152.645">
            <text:p>152.65</text:p>
          </table:table-cell>
          <table:table-cell table:number-columns-repeated="5"/>
        </table:table-row>
        <table:table-row table:style-name="ro1">
          <table:table-cell office:value-type="float" office:value="2002">
            <text:p>2002</text:p>
          </table:table-cell>
          <table:table-cell office:value-type="float" office:value="1">
            <text:p>1</text:p>
          </table:table-cell>
          <table:table-cell office:value-type="float" office:value="156.9">
            <text:p>156.9</text:p>
          </table:table-cell>
          <table:table-cell office:value-type="string">
            <text:p>(0.35)</text:p>
          </table:table-cell>
          <table:table-cell table:formula="oooc:=IF([.B106]=4;AVERAGE([.C103:.C106]);&quot;&quot;)">
            <text:p/>
          </table:table-cell>
          <table:table-cell table:number-columns-repeated="5"/>
        </table:table-row>
        <table:table-row table:style-name="ro1">
          <table:table-cell office:value-type="float" office:value="2002">
            <text:p>2002</text:p>
          </table:table-cell>
          <table:table-cell office:value-type="float" office:value="2">
            <text:p>2</text:p>
          </table:table-cell>
          <table:table-cell office:value-type="float" office:value="159.35">
            <text:p>159.35</text:p>
          </table:table-cell>
          <table:table-cell office:value-type="string">
            <text:p>(0.36)</text:p>
          </table:table-cell>
          <table:table-cell table:formula="oooc:=IF([.B107]=4;AVERAGE([.C104:.C107]);&quot;&quot;)">
            <text:p/>
          </table:table-cell>
          <table:table-cell table:number-columns-repeated="5"/>
        </table:table-row>
        <table:table-row table:style-name="ro1">
          <table:table-cell office:value-type="float" office:value="2002">
            <text:p>2002</text:p>
          </table:table-cell>
          <table:table-cell office:value-type="float" office:value="3">
            <text:p>3</text:p>
          </table:table-cell>
          <table:table-cell office:value-type="float" office:value="161.27">
            <text:p>161.27</text:p>
          </table:table-cell>
          <table:table-cell office:value-type="string">
            <text:p>(0.36)</text:p>
          </table:table-cell>
          <table:table-cell table:formula="oooc:=IF([.B108]=4;AVERAGE([.C105:.C108]);&quot;&quot;)">
            <text:p/>
          </table:table-cell>
          <table:table-cell table:number-columns-repeated="5"/>
        </table:table-row>
        <table:table-row table:style-name="ro1">
          <table:table-cell office:value-type="float" office:value="2002">
            <text:p>2002</text:p>
          </table:table-cell>
          <table:table-cell office:value-type="float" office:value="4">
            <text:p>4</text:p>
          </table:table-cell>
          <table:table-cell office:value-type="float" office:value="162.19">
            <text:p>162.19</text:p>
          </table:table-cell>
          <table:table-cell office:value-type="string">
            <text:p>(0.36)</text:p>
          </table:table-cell>
          <table:table-cell table:formula="oooc:=IF([.B109]=4;AVERAGE([.C106:.C109]);&quot;&quot;)" office:value-type="float" office:value="159.9275">
            <text:p>159.93</text:p>
          </table:table-cell>
          <table:table-cell table:number-columns-repeated="5"/>
        </table:table-row>
        <table:table-row table:style-name="ro1">
          <table:table-cell office:value-type="float" office:value="2003">
            <text:p>2003</text:p>
          </table:table-cell>
          <table:table-cell office:value-type="float" office:value="1">
            <text:p>1</text:p>
          </table:table-cell>
          <table:table-cell office:value-type="float" office:value="163.73">
            <text:p>163.73</text:p>
          </table:table-cell>
          <table:table-cell office:value-type="string">
            <text:p>(0.36)</text:p>
          </table:table-cell>
          <table:table-cell table:formula="oooc:=IF([.B110]=4;AVERAGE([.C107:.C110]);&quot;&quot;)">
            <text:p/>
          </table:table-cell>
          <table:table-cell table:number-columns-repeated="5"/>
        </table:table-row>
        <table:table-row table:style-name="ro1">
          <table:table-cell office:value-type="float" office:value="2003">
            <text:p>2003</text:p>
          </table:table-cell>
          <table:table-cell office:value-type="float" office:value="2">
            <text:p>2</text:p>
          </table:table-cell>
          <table:table-cell office:value-type="float" office:value="165.04">
            <text:p>165.04</text:p>
          </table:table-cell>
          <table:table-cell office:value-type="string">
            <text:p>(0.36)</text:p>
          </table:table-cell>
          <table:table-cell table:formula="oooc:=IF([.B111]=4;AVERAGE([.C108:.C111]);&quot;&quot;)">
            <text:p/>
          </table:table-cell>
          <table:table-cell table:number-columns-repeated="5"/>
        </table:table-row>
        <table:table-row table:style-name="ro1">
          <table:table-cell office:value-type="float" office:value="2003">
            <text:p>2003</text:p>
          </table:table-cell>
          <table:table-cell office:value-type="float" office:value="3">
            <text:p>3</text:p>
          </table:table-cell>
          <table:table-cell office:value-type="float" office:value="166.86">
            <text:p>166.86</text:p>
          </table:table-cell>
          <table:table-cell office:value-type="string">
            <text:p>(0.37)</text:p>
          </table:table-cell>
          <table:table-cell table:formula="oooc:=IF([.B112]=4;AVERAGE([.C109:.C112]);&quot;&quot;)">
            <text:p/>
          </table:table-cell>
          <table:table-cell table:number-columns-repeated="5"/>
        </table:table-row>
        <table:table-row table:style-name="ro1">
          <table:table-cell office:value-type="float" office:value="2003">
            <text:p>2003</text:p>
          </table:table-cell>
          <table:table-cell office:value-type="float" office:value="4">
            <text:p>4</text:p>
          </table:table-cell>
          <table:table-cell office:value-type="float" office:value="171.12">
            <text:p>171.12</text:p>
          </table:table-cell>
          <table:table-cell office:value-type="string">
            <text:p>(0.41)</text:p>
          </table:table-cell>
          <table:table-cell table:formula="oooc:=IF([.B113]=4;AVERAGE([.C110:.C113]);&quot;&quot;)" office:value-type="float" office:value="166.6875">
            <text:p>166.69</text:p>
          </table:table-cell>
          <table:table-cell table:number-columns-repeated="5"/>
        </table:table-row>
        <table:table-row table:style-name="ro1">
          <table:table-cell office:value-type="float" office:value="2004">
            <text:p>2004</text:p>
          </table:table-cell>
          <table:table-cell office:value-type="float" office:value="1">
            <text:p>1</text:p>
          </table:table-cell>
          <table:table-cell office:value-type="float" office:value="173.13">
            <text:p>173.13</text:p>
          </table:table-cell>
          <table:table-cell office:value-type="string">
            <text:p>(0.41)</text:p>
          </table:table-cell>
          <table:table-cell table:formula="oooc:=IF([.B114]=4;AVERAGE([.C111:.C114]);&quot;&quot;)">
            <text:p/>
          </table:table-cell>
          <table:table-cell table:number-columns-repeated="5"/>
        </table:table-row>
        <table:table-row table:style-name="ro1">
          <table:table-cell office:value-type="float" office:value="2004">
            <text:p>2004</text:p>
          </table:table-cell>
          <table:table-cell office:value-type="float" office:value="2">
            <text:p>2</text:p>
          </table:table-cell>
          <table:table-cell office:value-type="float" office:value="178.14">
            <text:p>178.14</text:p>
          </table:table-cell>
          <table:table-cell office:value-type="string">
            <text:p>(0.42)</text:p>
          </table:table-cell>
          <table:table-cell table:formula="oooc:=IF([.B115]=4;AVERAGE([.C112:.C115]);&quot;&quot;)">
            <text:p/>
          </table:table-cell>
          <table:table-cell table:number-columns-repeated="5"/>
        </table:table-row>
        <table:table-row table:style-name="ro1">
          <table:table-cell office:value-type="float" office:value="2004">
            <text:p>2004</text:p>
          </table:table-cell>
          <table:table-cell office:value-type="float" office:value="3">
            <text:p>3</text:p>
          </table:table-cell>
          <table:table-cell office:value-type="float" office:value="185.54">
            <text:p>185.54</text:p>
          </table:table-cell>
          <table:table-cell office:value-type="string">
            <text:p>(0.47)</text:p>
          </table:table-cell>
          <table:table-cell table:formula="oooc:=IF([.B116]=4;AVERAGE([.C113:.C116]);&quot;&quot;)">
            <text:p/>
          </table:table-cell>
          <table:table-cell table:number-columns-repeated="5"/>
        </table:table-row>
        <table:table-row table:style-name="ro1">
          <table:table-cell office:value-type="float" office:value="2004">
            <text:p>2004</text:p>
          </table:table-cell>
          <table:table-cell office:value-type="float" office:value="4">
            <text:p>4</text:p>
          </table:table-cell>
          <table:table-cell office:value-type="float" office:value="189.42">
            <text:p>189.42</text:p>
          </table:table-cell>
          <table:table-cell office:value-type="string">
            <text:p>(0.48)</text:p>
          </table:table-cell>
          <table:table-cell table:formula="oooc:=IF([.B117]=4;AVERAGE([.C114:.C117]);&quot;&quot;)" office:value-type="float" office:value="181.5575">
            <text:p>181.56</text:p>
          </table:table-cell>
          <table:table-cell table:number-columns-repeated="5"/>
        </table:table-row>
        <table:table-row table:style-name="ro1">
          <table:table-cell office:value-type="float" office:value="2005">
            <text:p>2005</text:p>
          </table:table-cell>
          <table:table-cell office:value-type="float" office:value="1">
            <text:p>1</text:p>
          </table:table-cell>
          <table:table-cell office:value-type="float" office:value="195.27">
            <text:p>195.27</text:p>
          </table:table-cell>
          <table:table-cell office:value-type="string">
            <text:p>(0.51)</text:p>
          </table:table-cell>
          <table:table-cell table:number-columns-repeated="6"/>
        </table:table-row>
        <table:table-row table:style-name="ro1">
          <table:table-cell office:value-type="float" office:value="2005">
            <text:p>2005</text:p>
          </table:table-cell>
          <table:table-cell office:value-type="float" office:value="2">
            <text:p>2</text:p>
          </table:table-cell>
          <table:table-cell office:value-type="float" office:value="205.51">
            <text:p>205.51</text:p>
          </table:table-cell>
          <table:table-cell office:value-type="string">
            <text:p>(0.54)</text:p>
          </table:table-cell>
          <table:table-cell table:number-columns-repeated="6"/>
        </table:table-row>
        <table:table-row table:style-name="ro1">
          <table:table-cell office:value-type="float" office:value="2005">
            <text:p>2005</text:p>
          </table:table-cell>
          <table:table-cell office:value-type="float" office:value="3">
            <text:p>3</text:p>
          </table:table-cell>
          <table:table-cell office:value-type="float" office:value="212.52">
            <text:p>212.52</text:p>
          </table:table-cell>
          <table:table-cell office:value-type="string">
            <text:p>(0.55)</text:p>
          </table:table-cell>
          <table:table-cell table:formula="oooc:=AVERAGE([.C118:.C120])" office:value-type="float" office:value="204.433333333333">
            <text:p>204.43</text:p>
          </table:table-cell>
          <table:table-cell table:number-columns-repeated="5"/>
        </table:table-row>
      </table:table>
      <table:table table:name="Test" table:style-name="ta1" table:print="false">
        <table:table-column table:style-name="co1" table:default-cell-style-name="Default"/>
        <table:table-column table:style-name="co2" table:default-cell-style-name="ce8"/>
        <table:table-column table:style-name="co3" table:default-cell-style-name="ce8"/>
        <table:table-column table:style-name="co1" table:number-columns-repeated="2" table:default-cell-style-name="Default"/>
        <table:table-row table:style-name="ro1">
          <table:table-cell office:value-type="string">
            <text:p>Test of geoPer macro</text:p>
          </table:table-cell>
          <table:table-cell table:style-name="Default" table:number-columns-repeated="2"/>
          <table:table-cell/>
          <table:table-cell office:value-type="string">
            <text:p>Test Results</text:p>
          </table:table-cell>
        </table:table-row>
        <table:table-row table:style-name="ro1">
          <table:table-cell/>
          <table:table-cell table:style-name="Default" table:number-columns-repeated="2"/>
          <table:table-cell table:number-columns-repeated="2"/>
        </table:table-row>
        <table:table-row table:style-name="ro1">
          <table:table-cell office:value-type="string">
            <text:p>Year</text:p>
          </table:table-cell>
          <table:table-cell table:style-name="Default" office:value-type="string">
            <text:p>Data</text:p>
          </table:table-cell>
          <table:table-cell table:style-name="Default" office:value-type="string">
            <text:p>Manual Calculation</text:p>
          </table:table-cell>
          <table:table-cell table:number-columns-repeated="2"/>
        </table:table-row>
        <table:table-row table:style-name="ro1">
          <table:table-cell office:value-type="float" office:value="1">
            <text:p>1</text:p>
          </table:table-cell>
          <table:table-cell office:value-type="float" office:value="0.01">
            <text:p>0.01000</text:p>
          </table:table-cell>
          <table:table-cell table:formula="oooc:=(1+[.B4])" office:value-type="float" office:value="1.01">
            <text:p>1.01000</text:p>
          </table:table-cell>
          <table:table-cell table:number-columns-repeated="2"/>
        </table:table-row>
        <table:table-row table:style-name="ro1">
          <table:table-cell office:value-type="float" office:value="2">
            <text:p>2</text:p>
          </table:table-cell>
          <table:table-cell office:value-type="float" office:value="0.05">
            <text:p>0.05000</text:p>
          </table:table-cell>
          <table:table-cell table:formula="oooc:=[.C4]*(1+[.B5])" office:value-type="float" office:value="1.0605">
            <text:p>1.06050</text:p>
          </table:table-cell>
          <table:table-cell table:number-columns-repeated="2"/>
        </table:table-row>
        <table:table-row table:style-name="ro1">
          <table:table-cell office:value-type="float" office:value="3">
            <text:p>3</text:p>
          </table:table-cell>
          <table:table-cell office:value-type="float" office:value="5">
            <text:p>5.00000</text:p>
          </table:table-cell>
          <table:table-cell table:formula="oooc:=[.C5]*(1+[.B6])" office:value-type="float" office:value="6.363">
            <text:p>6.36300</text:p>
          </table:table-cell>
          <table:table-cell table:number-columns-repeated="2"/>
        </table:table-row>
        <table:table-row table:style-name="ro1">
          <table:table-cell office:value-type="float" office:value="4">
            <text:p>4</text:p>
          </table:table-cell>
          <table:table-cell office:value-type="float" office:value="1.6589">
            <text:p>1.65890</text:p>
          </table:table-cell>
          <table:table-cell table:formula="oooc:=[.C6]*(1+[.B7])" office:value-type="float" office:value="16.9185807">
            <text:p>16.91858</text:p>
          </table:table-cell>
          <table:table-cell table:number-columns-repeated="2"/>
        </table:table-row>
        <table:table-row table:style-name="ro1">
          <table:table-cell office:value-type="float" office:value="5">
            <text:p>5</text:p>
          </table:table-cell>
          <table:table-cell office:value-type="float" office:value="25553">
            <text:p>25553.00000</text:p>
          </table:table-cell>
          <table:table-cell table:formula="oooc:=[.C7]*(1+[.B8])" office:value-type="float" office:value="432337.4112078">
            <text:p>432337.41121</text:p>
          </table:table-cell>
          <table:table-cell table:number-columns-repeated="2"/>
        </table:table-row>
        <table:table-row table:style-name="ro1">
          <table:table-cell office:value-type="float" office:value="6">
            <text:p>6</text:p>
          </table:table-cell>
          <table:table-cell office:value-type="float" office:value="1">
            <text:p>1.00000</text:p>
          </table:table-cell>
          <table:table-cell table:formula="oooc:=[.C8]*(1+[.B9])" office:value-type="float" office:value="864674.8224156">
            <text:p>864674.82242</text:p>
          </table:table-cell>
          <table:table-cell table:number-columns-repeated="2"/>
        </table:table-row>
        <table:table-row table:style-name="ro1">
          <table:table-cell/>
          <table:table-cell table:style-name="Default" table:number-columns-repeated="2"/>
          <table:table-cell table:number-columns-repeated="2"/>
        </table:table-row>
        <table:table-row table:style-name="ro1">
          <table:table-cell/>
          <table:table-cell table:style-name="Default" office:value-type="string">
            <text:p>Actual geoPer</text:p>
          </table:table-cell>
          <table:table-cell table:style-name="Default" office:value-type="string">
            <text:p>Expected geoPer</text:p>
          </table:table-cell>
          <table:table-cell table:number-columns-repeated="2"/>
        </table:table-row>
        <table:table-row table:style-name="ro1">
          <table:table-cell/>
          <table:table-cell table:style-name="ce9" table:formula="oooc:=GEOPER([.B4:.B9])" office:value-type="float" office:value="8.76057624816895">
            <text:p>8.7606</text:p>
          </table:table-cell>
          <table:table-cell table:style-name="ce9" table:formula="oooc:=[.C9]^(1/6) - 1" office:value-type="float" office:value="8.76057648303453">
            <text:p>8.7606</text:p>
          </table:table-cell>
          <table:table-cell/>
          <table:table-cell table:formula="oooc:=IF(ROUND([.B12];5)=ROUND([.C12];5);&quot;p&quot;;&quot;FAIL&quot;)" office:value-type="string" office:string-value="p">
            <text:p>p</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Bitstream Vera Sans" style:language-asian="none" style:country-asian="none" style:font-name-complex="Lucidasans"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1" number:min-exponent-digits="1"/>
    </number:number-style>
    <number:currency-style style:name="N134P0" style:volatile="true">
      <number:currency-symbol number:language="en">$</number:currency-symbol>
      <number:number number:decimal-places="2" number:min-integer-digits="1" number:grouping="true"/>
    </number:currency-style>
    <number:currency-style style:name="N134">
      <style:text-properties fo:color="#ff0000"/>
      <number:text>-</number:text>
      <number:currency-symbol number:language="en">$</number:currency-symbol>
      <number:number number:decimal-places="2" number:min-integer-digits="1" number:grouping="true"/>
      <style:map style:condition="value()&gt;=0" style:apply-style-name="N134P0"/>
    </number:currency-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2P0" style:volatile="true">
      <number:number number:decimal-places="0" number:min-integer-digits="1" number:grouping="true"/>
      <number:text> DM</number:text>
    </number:number-style>
    <number:number-style style:name="N142">
      <number:text>-</number:text>
      <number:number number:decimal-places="0" number:min-integer-digits="1" number:grouping="true"/>
      <number:text> DM</number:text>
      <style:map style:condition="value()&gt;=0" style:apply-style-name="N142P0"/>
    </number:number-style>
    <number:number-style style:name="N143P0" style:volatile="true">
      <number:number number:decimal-places="0" number:min-integer-digits="1" number:grouping="true"/>
      <number:text> DM</number:text>
    </number:number-style>
    <number:number-style style:name="N143">
      <style:text-properties fo:color="#ff0000"/>
      <number:text>-</number:text>
      <number:number number:decimal-places="0" number:min-integer-digits="1" number:grouping="true"/>
      <number:text> DM</number:text>
      <style:map style:condition="value()&gt;=0" style:apply-style-name="N143P0"/>
    </number:number-style>
    <number:number-style style:name="N145P0" style:volatile="true">
      <number:number number:decimal-places="2" number:min-integer-digits="1" number:grouping="true"/>
      <number:text> DM</number:text>
    </number:number-style>
    <number:number-style style:name="N145">
      <number:text>-</number:text>
      <number:number number:decimal-places="2" number:min-integer-digits="1" number:grouping="true"/>
      <number:text> DM</number:text>
      <style:map style:condition="value()&gt;=0" style:apply-style-name="N145P0"/>
    </number:number-style>
    <number:number-style style:name="N146P0" style:volatile="true">
      <number:number number:decimal-places="2" number:min-integer-digits="1" number:grouping="true"/>
      <number:text> DM</number:text>
    </number:number-style>
    <number:number-style style:name="N146">
      <style:text-properties fo:color="#ff0000"/>
      <number:text>-</number:text>
      <number:number number:decimal-places="2" number:min-integer-digits="1" number:grouping="true"/>
      <number:text> DM</number:text>
      <style:map style:condition="value()&gt;=0" style:apply-style-name="N146P0"/>
    </number:number-style>
    <number:number-style style:name="N150P0" style:volatile="true">
      <number:number number:decimal-places="0" number:min-integer-digits="1" number:grouping="true"/>
      <number:text> DM </number:text>
    </number:number-style>
    <number:number-style style:name="N150P1" style:volatile="true">
      <number:text>-</number:text>
      <number:number number:decimal-places="0" number:min-integer-digits="1" number:grouping="true"/>
      <number:text> DM </number:text>
    </number:number-style>
    <number:number-style style:name="N150P2" style:volatile="true">
      <number:text> - DM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DM </number:text>
    </number:number-style>
    <number:number-style style:name="N158P1" style:volatile="true">
      <number:text>-</number:text>
      <number:number number:decimal-places="2" number:min-integer-digits="1" number:grouping="true"/>
      <number:text> DM </number:text>
    </number:number-style>
    <number:number-style style:name="N158P2" style:volatile="true">
      <number:text> -</number:text>
      <number:number number:decimal-places="0" number:min-integer-digits="0"/>
      <number:text> DM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4" number:min-integer-digits="1"/>
    </number:number-style>
    <number:currency-style style:name="N164P0" style:volatile="true">
      <number:currency-symbol number:language="en" number:country="US">$</number:currency-symbol>
      <number:number number:decimal-places="2" number:min-integer-digits="1" number:grouping="true"/>
    </number:currency-style>
    <number:currency-style style:name="N164">
      <style:text-properties fo:color="#ff0000"/>
      <number:currency-symbol number:language="en" number:country="US">$</number:currency-symbol>
      <number:number number:decimal-places="2" number:min-integer-digits="1" number:grouping="true"/>
      <style:map style:condition="value()&gt;=0" style:apply-style-name="N164P0"/>
    </number:currency-style>
    <number:number-style style:name="N165">
      <number:number number:decimal-places="0" number:min-integer-digits="4"/>
    </number:number-style>
    <number:number-style style:name="N166">
      <number:number number:decimal-places="5" number:min-integer-digits="1"/>
    </number:number-style>
    <number:number-style style:name="N167">
      <number:number number:decimal-places="1" number:min-integer-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4">01/14/2006</text:date>, <text:time>23: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meta:initial-creator>Yaron Goland</meta:initial-creator>
    <meta:creation-date>2006-01-07T14:58:05</meta:creation-date>
    <dc:creator>Yaron Goland</dc:creator>
    <dc:date>2006-01-14T23:00:00</dc:date>
    <dc:language>en-US</dc:language>
    <meta:editing-cycles>11</meta:editing-cycles>
    <meta:editing-duration>P1DT6H23M0S</meta:editing-duration>
    <meta:user-defined meta:name="Info 1"/>
    <meta:user-defined meta:name="Info 2"/>
    <meta:user-defined meta:name="Info 3"/>
    <meta:user-defined meta:name="Info 4"/>
    <meta:document-statistic meta:table-count="6" meta:cell-count="1866" meta:object-count="1"/>
  </office:meta>
</office:document-meta>
</file>

<file path=Basic/Standard/Retirement.xml><?xml version="1.0" encoding="utf-8"?>
<!DOCTYPE module  PUBLIC '-//OpenOffice.org//DTD OfficeDocument 1.0//EN'  'module.dtd'>
<script:module xmlns:script="http://openoffice.org/2000/script" script:name="Retirement" script:language="StarBasic">Rem I use this calculation to generate the geometric average real return of investments.
Rem To do this I first need a function to calculate the geometric average of a series 
Rem of returns. Keeping in mind that the geometric average equals to 
Rem (1+r1)*(1+r2)*...*(1+rN) = (1+GA)^N where GA is the geometric average then
Rem GA = ((1+r1)*(1+r2)*...*(1+rN))^(1/N) - 1.
Rem  This function takes as input a list of percentage growth figures over an evenly
Rem  spaced period of time (e.g. daily, monthly, yearly, etc.) and calculates the
Rem  geometric mean for the period.
Function geoPer(perList As Variant) As Single
   Dim Counter As Integer
   Dim Total As Single
   Total = 1
   Rem Calculate the total growth over the period
   For Counter = 1 To UBound(perList)
      Total = Total * (1 + perList(Counter, 1))
   Next Counter
   Rem Calculate the geometric mean
   Total = (Total ^ (1 / UBound(perList))) - 1
   geoPer = Tota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etire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23.8999996185303pt" style:font-family-asian="Gothic" style:font-pitch-asian="variable" style:font-size-asian="23.8999996185303pt" style:font-family-complex="Lucidasans" style:font-pitch-complex="variable" style:font-size-complex="23.8999996185303pt"/>
    </style:style>
    <style:style style:name="ch3" style:family="chart">
      <style:graphic-properties draw:fill="solid" draw:fill-color="#d9d9d9"/>
      <style:text-properties fo:font-family="Arial" style:font-family-generic="swiss" style:font-pitch="variable" fo:font-size="11pt" style:font-family-asian="Gothic" style:font-pitch-asian="variable" style:font-size-asian="11pt" style:font-family-complex="Lucidasans" style:font-pitch-complex="variable" style:font-size-complex="11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2.8000001907349pt" style:font-family-asian="Gothic" style:font-pitch-asian="variable" style:font-size-asian="12.8000001907349pt" style:font-family-complex="Lucidasans" style:font-pitch-complex="variable" style:font-size-complex="12.8000001907349pt"/>
    </style:style>
    <style:style style:name="ch6" style:family="chart">
      <style:graphic-properties draw:stroke="none"/>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2.8000001907349pt" style:font-family-asian="Gothic" style:font-pitch-asian="variable" style:font-size-asian="12.8000001907349pt" style:font-family-complex="Lucidasans" style:font-pitch-complex="variable" style:font-size-complex="12.8000001907349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fill-color="#9999ff" dr3d:edge-rounding="5%" dr3d:backface-culling="disabled"/>
      <style:text-properties fo:font-family="Arial" style:font-family-generic="swiss" style:font-pitch="variable" fo:font-size="11pt" style:font-family-asian="Gothic" style:font-pitch-asian="variable" style:font-size-asian="11pt" style:font-family-complex="Lucidasans" style:font-pitch-complex="variable" style:font-size-complex="11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3366" draw:fill-color="#993366" dr3d:edge-rounding="5%" dr3d:backface-culling="disabled"/>
      <style:text-properties fo:font-family="Arial" style:font-family-generic="swiss" style:font-pitch="variable" fo:font-size="11pt" style:font-family-asian="Gothic" style:font-pitch-asian="variable" style:font-size-asian="11pt" style:font-family-complex="Lucidasans" style:font-pitch-complex="variable" style:font-size-complex="11pt"/>
    </style:style>
    <style:style style:name="ch10"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fcc" draw:fill-color="#ffffcc" dr3d:edge-rounding="5%" dr3d:backface-culling="disabled"/>
      <style:text-properties fo:font-family="Arial" style:font-family-generic="swiss" style:font-pitch="variable" fo:font-size="11pt" style:font-family-asian="Gothic" style:font-pitch-asian="variable" style:font-size-asian="11pt" style:font-family-complex="Lucidasans" style:font-pitch-complex="variable" style:font-size-complex="11pt"/>
    </style:style>
    <style:style style:name="ch11"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ccffff" draw:fill-color="#ccffff" dr3d:edge-rounding="5%" dr3d:backface-culling="disabled"/>
      <style:text-properties fo:font-family="Arial" style:font-family-generic="swiss" style:font-pitch="variable" fo:font-size="11pt" style:font-family-asian="Gothic" style:font-pitch-asian="variable" style:font-size-asian="11pt" style:font-family-complex="Lucidasans" style:font-pitch-complex="variable" style:font-size-complex="11pt"/>
    </style:style>
    <style:style style:name="ch12" style:family="chart">
      <style:graphic-properties draw:stroke="none" draw:fill="solid" draw:fill-color="#d9d9d9"/>
    </style:style>
    <style:style style:name="ch13" style:family="chart">
      <style:graphic-properties draw:stroke="none" draw:fill-color="#999999"/>
    </style:style>
  </office:automatic-styles>
  <office:body>
    <office:chart>
      <chart:chart svg:width="15.769cm" svg:height="12.842cm" chart:class="chart:line" chart:style-name="ch1">
        <chart:title svg:x="1.495cm" svg:y="0.256cm" chart:style-name="ch2">
          <text:p>% Change in Yearly House Prices</text:p>
        </chart:title>
        <chart:legend chart:legend-position="end" svg:x="11.887cm" svg:y="4.555cm" chart:style-name="ch3"/>
        <chart:plot-area chart:style-name="ch4" table:cell-range-address="Summary.$A$3:.$E$31" chart:data-source-has-labels="both" chart:table-number-list="0" svg:x="0.314cm" svg:y="1.716cm" svg:width="10.946cm" svg:height="10.87cm">
          <chart:axis chart:dimension="x" chart:name="primary-x" chart:style-name="ch5">
            <chart:categories table:cell-range-address="local-table.A2:.A29"/>
            <chart:grid chart:style-name="ch6" chart:class="major"/>
          </chart:axis>
          <chart:axis chart:dimension="y" chart:name="primary-y" chart:style-name="ch7">
            <chart:grid chart:class="major"/>
          </chart:axis>
          <chart:series chart:style-name="ch8">
            <chart:data-point chart:repeated="28"/>
          </chart:series>
          <chart:series chart:style-name="ch9">
            <chart:data-point chart:repeated="28"/>
          </chart:series>
          <chart:series chart:style-name="ch10">
            <chart:data-point chart:repeated="28"/>
          </chart:series>
          <chart:series chart:style-name="ch11">
            <chart:data-point chart:repeated="28"/>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ast Side Average % Change</text:p>
              </table:table-cell>
              <table:table-cell office:value-type="string">
                <text:p>King County Average %</text:p>
              </table:table-cell>
              <table:table-cell office:value-type="string">
                <text:p>King County Median % Change</text:p>
              </table:table-cell>
              <table:table-cell office:value-type="string">
                <text:p>HPI % Change</text:p>
              </table:table-cell>
            </table:table-row>
          </table:table-header-rows>
          <table:table-rows>
            <table:table-row>
              <table:table-cell office:value-type="string">
                <text:p>197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137460554491153">
                <text:p>0.137460554491153</text:p>
              </table:table-cell>
            </table:table-row>
            <table:table-row>
              <table:table-cell office:value-type="string">
                <text:p>197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232636262836271">
                <text:p>0.232636262836271</text:p>
              </table:table-cell>
            </table:table-row>
            <table:table-row>
              <table:table-cell office:value-type="string">
                <text:p>197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655864129830266">
                <text:p>0.0655864129830266</text:p>
              </table:table-cell>
            </table:table-row>
            <table:table-row>
              <table:table-cell office:value-type="string">
                <text:p>198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300172806462122">
                <text:p>-0.0300172806462122</text:p>
              </table:table-cell>
            </table:table-row>
            <table:table-row>
              <table:table-cell office:value-type="string">
                <text:p>198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850158091682839">
                <text:p>-0.0850158091682839</text:p>
              </table:table-cell>
            </table:table-row>
            <table:table-row>
              <table:table-cell office:value-type="string">
                <text:p>198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526453274222088">
                <text:p>-0.0526453274222088</text:p>
              </table:table-cell>
            </table:table-row>
            <table:table-row>
              <table:table-cell office:value-type="string">
                <text:p>198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118386402264806">
                <text:p>-0.0118386402264806</text:p>
              </table:table-cell>
            </table:table-row>
            <table:table-row>
              <table:table-cell office:value-type="string">
                <text:p>198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0712181448366792">
                <text:p>-0.00712181448366792</text:p>
              </table:table-cell>
            </table:table-row>
            <table:table-row>
              <table:table-cell office:value-type="string">
                <text:p>198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00185569981270242">
                <text:p>0.00185569981270242</text:p>
              </table:table-cell>
            </table:table-row>
            <table:table-row>
              <table:table-cell office:value-type="string">
                <text:p>1986</text:p>
              </table:table-cell>
              <table:table-cell office:value-type="float" office:value="0.022008907688174">
                <text:p>0.022008907688174</text:p>
              </table:table-cell>
              <table:table-cell office:value-type="float" office:value="0.0345049315394364">
                <text:p>0.0345049315394364</text:p>
              </table:table-cell>
              <table:table-cell office:value-type="float" office:value="1.#NAN">
                <text:p>1.#NAN</text:p>
              </table:table-cell>
              <table:table-cell office:value-type="float" office:value="0.0287654858544626">
                <text:p>0.0287654858544626</text:p>
              </table:table-cell>
            </table:table-row>
            <table:table-row>
              <table:table-cell office:value-type="string">
                <text:p>1987</text:p>
              </table:table-cell>
              <table:table-cell office:value-type="float" office:value="0.0637108042887659">
                <text:p>0.0637108042887659</text:p>
              </table:table-cell>
              <table:table-cell office:value-type="float" office:value="0.0356118336777765">
                <text:p>0.0356118336777765</text:p>
              </table:table-cell>
              <table:table-cell office:value-type="float" office:value="1.#NAN">
                <text:p>1.#NAN</text:p>
              </table:table-cell>
              <table:table-cell office:value-type="float" office:value="0.0167157373260656">
                <text:p>0.0167157373260656</text:p>
              </table:table-cell>
            </table:table-row>
            <table:table-row>
              <table:table-cell office:value-type="string">
                <text:p>1988</text:p>
              </table:table-cell>
              <table:table-cell office:value-type="float" office:value="0.0748490410915453">
                <text:p>0.0748490410915453</text:p>
              </table:table-cell>
              <table:table-cell office:value-type="float" office:value="0.0601884237846805">
                <text:p>0.0601884237846805</text:p>
              </table:table-cell>
              <table:table-cell office:value-type="float" office:value="1.#NAN">
                <text:p>1.#NAN</text:p>
              </table:table-cell>
              <table:table-cell office:value-type="float" office:value="0.0320083112429231">
                <text:p>0.0320083112429231</text:p>
              </table:table-cell>
            </table:table-row>
            <table:table-row>
              <table:table-cell office:value-type="string">
                <text:p>1989</text:p>
              </table:table-cell>
              <table:table-cell office:value-type="float" office:value="0.163228806058345">
                <text:p>0.163228806058345</text:p>
              </table:table-cell>
              <table:table-cell office:value-type="float" office:value="0.146887977243623">
                <text:p>0.146887977243623</text:p>
              </table:table-cell>
              <table:table-cell office:value-type="float" office:value="1.#NAN">
                <text:p>1.#NAN</text:p>
              </table:table-cell>
              <table:table-cell office:value-type="float" office:value="0.11131292046183">
                <text:p>0.11131292046183</text:p>
              </table:table-cell>
            </table:table-row>
            <table:table-row>
              <table:table-cell office:value-type="string">
                <text:p>1990</text:p>
              </table:table-cell>
              <table:table-cell office:value-type="float" office:value="0.212646507314527">
                <text:p>0.212646507314527</text:p>
              </table:table-cell>
              <table:table-cell office:value-type="float" office:value="0.161747779911323">
                <text:p>0.161747779911323</text:p>
              </table:table-cell>
              <table:table-cell office:value-type="float" office:value="1.#NAN">
                <text:p>1.#NAN</text:p>
              </table:table-cell>
              <table:table-cell office:value-type="float" office:value="0.20702730606257">
                <text:p>0.20702730606257</text:p>
              </table:table-cell>
            </table:table-row>
            <table:table-row>
              <table:table-cell office:value-type="string">
                <text:p>1991</text:p>
              </table:table-cell>
              <table:table-cell office:value-type="float" office:value="-0.070784379762686">
                <text:p>-0.070784379762686</text:p>
              </table:table-cell>
              <table:table-cell office:value-type="float" office:value="-0.021125619540511">
                <text:p>-0.021125619540511</text:p>
              </table:table-cell>
              <table:table-cell office:value-type="float" office:value="1.#NAN">
                <text:p>1.#NAN</text:p>
              </table:table-cell>
              <table:table-cell office:value-type="float" office:value="-0.0134082039558058">
                <text:p>-0.0134082039558058</text:p>
              </table:table-cell>
            </table:table-row>
            <table:table-row>
              <table:table-cell office:value-type="string">
                <text:p>1992</text:p>
              </table:table-cell>
              <table:table-cell office:value-type="float" office:value="-0.0321728473602668">
                <text:p>-0.0321728473602668</text:p>
              </table:table-cell>
              <table:table-cell office:value-type="float" office:value="-0.01857781743503">
                <text:p>-0.01857781743503</text:p>
              </table:table-cell>
              <table:table-cell office:value-type="float" office:value="1.#NAN">
                <text:p>1.#NAN</text:p>
              </table:table-cell>
              <table:table-cell office:value-type="float" office:value="-0.0122797582103744">
                <text:p>-0.0122797582103744</text:p>
              </table:table-cell>
            </table:table-row>
            <table:table-row>
              <table:table-cell office:value-type="string">
                <text:p>1993</text:p>
              </table:table-cell>
              <table:table-cell office:value-type="float" office:value="-0.0102042810863689">
                <text:p>-0.0102042810863689</text:p>
              </table:table-cell>
              <table:table-cell office:value-type="float" office:value="-0.00713165394053447">
                <text:p>-0.00713165394053447</text:p>
              </table:table-cell>
              <table:table-cell office:value-type="float" office:value="1.#NAN">
                <text:p>1.#NAN</text:p>
              </table:table-cell>
              <table:table-cell office:value-type="float" office:value="-0.0130404272151752">
                <text:p>-0.0130404272151752</text:p>
              </table:table-cell>
            </table:table-row>
            <table:table-row>
              <table:table-cell office:value-type="string">
                <text:p>1994</text:p>
              </table:table-cell>
              <table:table-cell office:value-type="float" office:value="0.0212512827798622">
                <text:p>0.0212512827798622</text:p>
              </table:table-cell>
              <table:table-cell office:value-type="float" office:value="0.00596799511827292">
                <text:p>0.00596799511827292</text:p>
              </table:table-cell>
              <table:table-cell office:value-type="float" office:value="1.#NAN">
                <text:p>1.#NAN</text:p>
              </table:table-cell>
              <table:table-cell office:value-type="float" office:value="0.00305439367454579">
                <text:p>0.00305439367454579</text:p>
              </table:table-cell>
            </table:table-row>
            <table:table-row>
              <table:table-cell office:value-type="string">
                <text:p>1995</text:p>
              </table:table-cell>
              <table:table-cell office:value-type="float" office:value="-0.0862949651742849">
                <text:p>-0.0862949651742849</text:p>
              </table:table-cell>
              <table:table-cell office:value-type="float" office:value="-0.0338001045930075">
                <text:p>-0.0338001045930075</text:p>
              </table:table-cell>
              <table:table-cell office:value-type="float" office:value="1.#NAN">
                <text:p>1.#NAN</text:p>
              </table:table-cell>
              <table:table-cell office:value-type="float" office:value="-0.00189808992921379">
                <text:p>-0.00189808992921379</text:p>
              </table:table-cell>
            </table:table-row>
            <table:table-row>
              <table:table-cell office:value-type="string">
                <text:p>1996</text:p>
              </table:table-cell>
              <table:table-cell office:value-type="float" office:value="0.0602868915469341">
                <text:p>0.0602868915469341</text:p>
              </table:table-cell>
              <table:table-cell office:value-type="float" office:value="0.0459773875614046">
                <text:p>0.0459773875614046</text:p>
              </table:table-cell>
              <table:table-cell office:value-type="float" office:value="0.0192320447153871">
                <text:p>0.0192320447153871</text:p>
              </table:table-cell>
              <table:table-cell office:value-type="float" office:value="0.00502732691506962">
                <text:p>0.00502732691506962</text:p>
              </table:table-cell>
            </table:table-row>
            <table:table-row>
              <table:table-cell office:value-type="string">
                <text:p>1997</text:p>
              </table:table-cell>
              <table:table-cell office:value-type="float" office:value="0.066373307923008">
                <text:p>0.066373307923008</text:p>
              </table:table-cell>
              <table:table-cell office:value-type="float" office:value="0.0638303070681884">
                <text:p>0.0638303070681884</text:p>
              </table:table-cell>
              <table:table-cell office:value-type="float" office:value="0.0610190107528629">
                <text:p>0.0610190107528629</text:p>
              </table:table-cell>
              <table:table-cell office:value-type="float" office:value="0.0416495127562195">
                <text:p>0.0416495127562195</text:p>
              </table:table-cell>
            </table:table-row>
            <table:table-row>
              <table:table-cell office:value-type="string">
                <text:p>1998</text:p>
              </table:table-cell>
              <table:table-cell office:value-type="float" office:value="0.0565852811876641">
                <text:p>0.0565852811876641</text:p>
              </table:table-cell>
              <table:table-cell office:value-type="float" office:value="0.125154432355264">
                <text:p>0.125154432355264</text:p>
              </table:table-cell>
              <table:table-cell office:value-type="float" office:value="0.0911583765310118">
                <text:p>0.0911583765310118</text:p>
              </table:table-cell>
              <table:table-cell office:value-type="float" office:value="0.0904249986633419">
                <text:p>0.0904249986633419</text:p>
              </table:table-cell>
            </table:table-row>
            <table:table-row>
              <table:table-cell office:value-type="string">
                <text:p>1999</text:p>
              </table:table-cell>
              <table:table-cell office:value-type="float" office:value="0.222962495848406">
                <text:p>0.222962495848406</text:p>
              </table:table-cell>
              <table:table-cell office:value-type="float" office:value="0.0996966572316859">
                <text:p>0.0996966572316859</text:p>
              </table:table-cell>
              <table:table-cell office:value-type="float" office:value="0.107871197048093">
                <text:p>0.107871197048093</text:p>
              </table:table-cell>
              <table:table-cell office:value-type="float" office:value="0.0654341144564952">
                <text:p>0.0654341144564952</text:p>
              </table:table-cell>
            </table:table-row>
            <table:table-row>
              <table:table-cell office:value-type="string">
                <text:p>2000</text:p>
              </table:table-cell>
              <table:table-cell office:value-type="float" office:value="0.204370213428314">
                <text:p>0.204370213428314</text:p>
              </table:table-cell>
              <table:table-cell office:value-type="float" office:value="0.122344700934401">
                <text:p>0.122344700934401</text:p>
              </table:table-cell>
              <table:table-cell office:value-type="float" office:value="0.0336413191079569">
                <text:p>0.0336413191079569</text:p>
              </table:table-cell>
              <table:table-cell office:value-type="float" office:value="0.0429374129872889">
                <text:p>0.0429374129872889</text:p>
              </table:table-cell>
            </table:table-row>
            <table:table-row>
              <table:table-cell office:value-type="string">
                <text:p>2001</text:p>
              </table:table-cell>
              <table:table-cell office:value-type="float" office:value="1.#NAN">
                <text:p>1.#NAN</text:p>
              </table:table-cell>
              <table:table-cell office:value-type="float" office:value="1.#NAN">
                <text:p>1.#NAN</text:p>
              </table:table-cell>
              <table:table-cell office:value-type="float" office:value="0.0255781000276802">
                <text:p>0.0255781000276802</text:p>
              </table:table-cell>
              <table:table-cell office:value-type="float" office:value="0.0438632409427942">
                <text:p>0.0438632409427942</text:p>
              </table:table-cell>
            </table:table-row>
            <table:table-row>
              <table:table-cell office:value-type="string">
                <text:p>2002</text:p>
              </table:table-cell>
              <table:table-cell office:value-type="float" office:value="1.#NAN">
                <text:p>1.#NAN</text:p>
              </table:table-cell>
              <table:table-cell office:value-type="float" office:value="1.#NAN">
                <text:p>1.#NAN</text:p>
              </table:table-cell>
              <table:table-cell office:value-type="float" office:value="0.0599400218102509">
                <text:p>0.0599400218102509</text:p>
              </table:table-cell>
              <table:table-cell office:value-type="float" office:value="0.0447152824246736">
                <text:p>0.0447152824246736</text:p>
              </table:table-cell>
            </table:table-row>
            <table:table-row>
              <table:table-cell office:value-type="string">
                <text:p>2003</text:p>
              </table:table-cell>
              <table:table-cell office:value-type="float" office:value="1.#NAN">
                <text:p>1.#NAN</text:p>
              </table:table-cell>
              <table:table-cell office:value-type="float" office:value="1.#NAN">
                <text:p>1.#NAN</text:p>
              </table:table-cell>
              <table:table-cell office:value-type="float" office:value="0.0269431308606298">
                <text:p>0.0269431308606298</text:p>
              </table:table-cell>
              <table:table-cell office:value-type="float" office:value="0.0194692016075929">
                <text:p>0.0194692016075929</text:p>
              </table:table-cell>
            </table:table-row>
            <table:table-row>
              <table:table-cell office:value-type="string">
                <text:p>2004</text:p>
              </table:table-cell>
              <table:table-cell office:value-type="float" office:value="1.#NAN">
                <text:p>1.#NAN</text:p>
              </table:table-cell>
              <table:table-cell office:value-type="float" office:value="1.#NAN">
                <text:p>1.#NAN</text:p>
              </table:table-cell>
              <table:table-cell office:value-type="float" office:value="0.081545799968642">
                <text:p>0.081545799968642</text:p>
              </table:table-cell>
              <table:table-cell office:value-type="float" office:value="0.0631350444407539">
                <text:p>0.0631350444407539</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